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officeooo:paragraph-rsid="00192c39" style:font-size-asian="12pt" style:font-weight-asian="bold" style:font-name-complex="Times New Roman" style:font-size-complex="12pt" style:font-weight-complex="bold"/>
    </style:style>
    <style:style style:name="P5" style:family="paragraph" style:parent-style-name="Standard">
      <style:text-properties style:font-name="Times New Roman" fo:font-size="12pt" officeooo:paragraph-rsid="00192c39" style:font-size-asian="12pt" style:font-name-complex="Times New Roman" style:font-size-complex="12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officeooo:paragraph-rsid="00192c39"/>
    </style:style>
    <style:style style:name="P8" style:family="paragraph" style:parent-style-name="Standard">
      <style:paragraph-properties fo:text-align="justify" style:justify-single-word="false"/>
      <style:text-properties officeooo:paragraph-rsid="00192c39"/>
    </style:style>
    <style:style style:name="P9" style:family="paragraph" style:parent-style-name="Standard">
      <style:paragraph-properties fo:text-align="justify" style:justify-single-word="false"/>
      <style:text-properties style:font-name="Times New Roman" fo:font-size="12pt" officeooo:paragraph-rsid="00192c39" style:font-size-asian="12pt" style:font-name-complex="Times New Roman"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12" style:family="paragraph" style:parent-style-name="Akapit_20_z_20_listą" style:list-style-name="WWNum1">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style:contextual-spacing="false" fo:line-height="100%" fo:text-align="center" style:justify-single-word="false"/>
      <style:text-properties officeooo:paragraph-rsid="0019f7c1"/>
    </style:style>
    <style:style style:name="P14" style:family="paragraph" style:parent-style-name="Standard">
      <style:paragraph-properties fo:margin-top="0cm" fo:margin-bottom="0cm" style:contextual-spacing="false" fo:line-height="100%" fo:text-align="justify" style:justify-single-word="false"/>
      <style:text-properties officeooo:paragraph-rsid="0019f7c1"/>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ff" style:font-name-asian="Times New Roman" style:font-size-asian="12pt" style:font-name-complex="Times New Roman" style:font-size-complex="12pt"/>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style:text-properties fo:color="#111111" loext:opacity="100%" style:font-name="Times New Roman" fo:font-size="12pt" fo:background-color="#ffffff" style:font-name-asian="Times New Roman" style:font-size-asian="12pt"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fo:font-weight="bold" officeooo:paragraph-rsid="0019f7c1"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style:font-name="Times New Roman" fo:font-size="12pt" officeooo:paragraph-rsid="0019f7c1" style:font-size-asian="12pt"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fo:font-weight="bold" officeooo:paragraph-rsid="001b42ee" style:font-size-asian="12pt"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properties style:font-name="Times New Roman" fo:font-size="12pt" officeooo:paragraph-rsid="001b42ee" style:font-size-asian="12pt" style:font-name-complex="Times New Roman" style:font-size-complex="12pt"/>
    </style:style>
    <style:style style:name="P23" style:family="paragraph" style:parent-style-name="Standard">
      <style:paragraph-properties fo:text-align="justify" style:justify-single-word="false"/>
      <style:text-properties officeooo:paragraph-rsid="001b42ee"/>
    </style:style>
    <style:style style:name="P24" style:family="paragraph" style:parent-style-name="Standard">
      <style:paragraph-properties fo:text-align="center" style:justify-single-word="false"/>
      <style:text-properties style:font-name="Times New Roman" fo:font-size="12pt" fo:font-weight="bold" officeooo:paragraph-rsid="001c9c14" style:font-size-asian="12pt" style:font-weight-asian="bold" style:font-name-complex="Times New Roman" style:font-size-complex="12pt" style:font-weight-complex="bold"/>
    </style:style>
    <style:style style:name="P25" style:family="paragraph" style:parent-style-name="Standard">
      <style:paragraph-properties fo:text-align="justify" style:justify-single-word="false"/>
      <style:text-properties style:font-name="Times New Roman" fo:font-size="12pt" officeooo:paragraph-rsid="001c9c14" style:font-size-asian="12pt" style:font-name-complex="Times New Roman" style:font-size-complex="12pt"/>
    </style:style>
    <style:style style:name="P26" style:family="paragraph" style:parent-style-name="Standard">
      <style:paragraph-properties fo:text-align="center" style:justify-single-word="false"/>
      <style:text-properties style:font-name="Times New Roman" fo:font-size="12pt" fo:font-weight="bold" officeooo:paragraph-rsid="001f98a4" style:font-size-asian="12pt" style:font-weight-asian="bold" style:font-name-complex="Times New Roman" style:font-size-complex="12pt" style:font-weight-complex="bold"/>
    </style:style>
    <style:style style:name="P27" style:family="paragraph" style:parent-style-name="Standard">
      <style:paragraph-properties fo:text-align="justify" style:justify-single-word="false"/>
      <style:text-properties style:font-name="Times New Roman" fo:font-size="12pt" officeooo:paragraph-rsid="001f98a4" style:font-size-asian="12pt" style:font-name-complex="Times New Roman" style:font-size-complex="12pt"/>
    </style:style>
    <style:style style:name="P28" style:family="paragraph" style:parent-style-name="Standard">
      <style:paragraph-properties fo:margin-top="0cm" fo:margin-bottom="0cm" style:contextual-spacing="false" fo:text-align="justify" style:justify-single-word="false"/>
    </style:style>
    <style:style style:name="P29" style:family="paragraph" style:parent-style-name="Standard">
      <style:paragraph-properties fo:margin-top="0.101cm" fo:margin-bottom="0.101cm" style:contextual-spacing="false" fo:text-align="justify" style:justify-single-word="false"/>
    </style:style>
    <style:style style:name="P30" style:family="paragraph" style:parent-style-name="Standard">
      <style:paragraph-properties fo:text-align="center" style:justify-single-word="false"/>
      <style:text-properties fo:color="#000000" loext:opacity="100%" style:font-name="Times New Roman" fo:font-size="12pt" fo:font-weight="bold" officeooo:paragraph-rsid="00211161" style:font-size-asian="12pt" style:font-weight-asian="bold" style:font-name-complex="Times New Roman" style:font-size-complex="12pt" style:font-weight-complex="bold"/>
    </style:style>
    <style:style style:name="P31" style:family="paragraph" style:parent-style-name="Standard">
      <style:paragraph-properties fo:text-align="justify" style:justify-single-word="false"/>
      <style:text-properties fo:color="#000000" loext:opacity="100%" style:font-name="Times New Roman" fo:font-size="12pt" officeooo:paragraph-rsid="00211161" style:font-size-asian="12pt" style:font-name-complex="Times New Roman" style:font-size-complex="12pt"/>
    </style:style>
    <style:style style:name="P32" style:family="paragraph" style:parent-style-name="Standard">
      <style:paragraph-properties fo:text-align="center" style:justify-single-word="false"/>
      <style:text-properties fo:color="#000000" loext:opacity="100%" style:font-name="Times New Roman" fo:font-size="12pt" officeooo:paragraph-rsid="00211161" style:font-size-asian="12pt" style:font-name-complex="Times New Roman" style:font-size-complex="12pt"/>
    </style:style>
    <style:style style:name="P33" style:family="paragraph" style:parent-style-name="Standard">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fo:color="#000000" loext:opacity="100%" style:font-name="Times New Roman" fo:font-size="12pt" style:font-size-asian="12pt" style:font-name-complex="Times New Roman" style:font-size-complex="12pt"/>
    </style:style>
    <style:style style:name="T5" style:family="text">
      <style:text-properties fo:color="#ff0000" loext:opacity="100%" style:font-name="Times New Roman" fo:font-size="12pt" style:font-size-asian="12pt" style:font-name-complex="Times New Roman" style:font-size-complex="12pt"/>
    </style:style>
    <style:style style:name="T6" style:family="text">
      <style:text-properties fo:color="#000000" loext:opacity="100%"/>
    </style:style>
    <style:style style:name="T7"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8" style:family="text">
      <style:text-properties fo:color="#111111" loext:opacity="100%"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12pt" fo:background-color="#ffffff" loext:char-shading-value="0" style:font-name-asian="Times New Roman" style:font-size-asian="12pt" style:font-name-complex="Times New Roman" style:font-size-complex="12pt"/>
    </style:style>
    <style:style style:name="T11" style:family="text">
      <style:text-properties style:font-name="Times New Roman" fo:font-size="12pt" style:font-size-asian="12pt" style:font-size-complex="12pt"/>
    </style:style>
    <style:style style:name="T12" style:family="text">
      <style:text-properties fo:font-variant="normal" fo:text-transform="none" fo:color="#0a0a0a"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13" style:family="text">
      <style:text-properties fo:font-variant="normal" fo:text-transform="none" fo:color="#0a0a0a" loext:opacity="100%" style:font-name="Times New Roman" fo:font-size="12pt" fo:letter-spacing="normal" style:font-size-asian="12pt" style:font-name-complex="Times New Roman" style:font-size-complex="12pt"/>
    </style:style>
    <style:style style:name="T14"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5" style:family="text">
      <style:text-properties fo:color="#000000" loext:opacity="100%" style:font-name="Times New Roman" fo:font-size="12pt" fo:font-weight="normal" officeooo:rsid="001c9c14"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UT PRZEDSZKOLA W SKRZESZEWIE</text:p>
      <text:p text:style-name="P2">§ 1. Niniejszy Statut został opracowany na podstawie:</text:p>
      <text:p text:style-name="P2">1. Ustawa z dnia 14 grudnia 2016 r. - Prawo oświatowe (Dz. U. z 2019 r., poz. 1148 z późn. zm.)</text:p>
      <text:p text:style-name="P2">2. Ustawa z dnia 14 grudnia 2016 r. Przepisy wprowadzające ustawę - Prawo oświatowe (Dz. U. z 2017 r.</text:p>
      <text:p text:style-name="P2">poz. 60 z późn. zm.).</text:p>
      <text:p text:style-name="P2">3. Ustawa z dnia 7 września 1991 r. o systemie oświaty (Dz. U. z 2019 r., poz. 1481 z późn. zm.).</text:p>
      <text:p text:style-name="P2">4. Konwencja o prawach dziecka przyjęta przez Zgromadzenie Ogólne Narodów Zjednoczonych dnia</text:p>
      <text:p text:style-name="P2">20 listopada 1989 r. (Dz. U. z 1991 r., nr 120, poz. 526 ze zm.).</text:p>
      <text:p text:style-name="P2">5. Ustawa z dnia 26 stycznia 1982 r. - Karta Nauczyciela (Dz. U. z 2019 r., poz. 2215 z późn. zm.).</text:p>
      <text:p text:style-name="P2">6. Inne akty prawne.</text:p>
      <text:p text:style-name="P3">DZIAŁ I.</text:p>
      <text:p text:style-name="P3">POSTANOWIENIA OGÓLNE</text:p>
      <text:p text:style-name="P4">§ 1</text:p>
      <text:p text:style-name="P5"><text:span text:style-name="T1">1.</text:span> Przedszkole Samorządowe w Skrzeszewie, zwane dalej "przedszkolem", jest samodzielnym przedszkolem publicznym.</text:p>
      <text:p text:style-name="P6">2. Siedzibą przedszkola jest budynek w Skrzeszewie, adres: Skrzeszew, ul. Szkolna 10A, 05 -124 Skrzeszew.</text:p>
      <text:p text:style-name="P7"><text:span text:style-name="Domyślna_20_czcionka_20_akapitu"><text:span text:style-name="T2">§ 2</text:span></text:span></text:p>
      <text:p text:style-name="P8"><text:span text:style-name="Domyślna_20_czcionka_20_akapitu"><text:span text:style-name="T3">1. Organem prowadzącym przedszkole jest Gmina Wieliszew z siedzibą w Urzędzie Gminny Wieliszew ul. Krzysztofa Kamila Baczyńskiego 1, 05-135 Wieliszew.</text:span></text:span></text:p>
      <text:p text:style-name="P2">2. Nadzór pedagogiczny nad przedszkolem pełni Mazowiecki Kurator Oświaty.</text:p>
      <text:p text:style-name="P2">3. Przedszkole jest jednostką budżetową Gminy Wieliszew, która pokrywa swoje wydatki bezpośrednio z budżetu Gminy Wieliszew, a uzyskane wpływy odprowadza na rachunek bankowy Gminy Wieliszew.</text:p>
      <text:p text:style-name="P4">§ 3</text:p>
      <text:p text:style-name="P9">1. Obsługę finansową przedszkola prowadzi Centrum Usług Wspólnych w Wieliszewie.</text:p>
      <text:p text:style-name="P2">2. Przedszkole używa pełnej pieczęci nagłówkowej o treści:</text:p>
      <text:p text:style-name="P2">Przedszkole w Skrzeszewie, ul. Szkolna 10 A</text:p>
      <text:p text:style-name="P2">tel. 517 – 353 - 251, NIP: 5361948651</text:p>
      <text:p text:style-name="P2">3. Przedszkole prowadzi dokumentację swojej działalności w formie papierowej i przechowuje ją zgodnie z odrębnymi przepisami.</text:p>
      <text:p text:style-name="P4"><text:soft-page-break/>§ 4</text:p>
      <text:p text:style-name="P9">1. Zasady przyjmowania dzieci do przedszkola określają odrębne przepisy.</text:p>
      <text:p text:style-name="P2">2. Przedszkole zapewnia wyżywienie.</text:p>
      <text:p text:style-name="P10"><text:span text:style-name="Domyślna_20_czcionka_20_akapitu"><text:span text:style-name="T3">3. Na posiłki wydawane przez catering <text:s/>składają się:</text:span></text:span></text:p>
      <text:p text:style-name="P6">1) śniadanie;</text:p>
      <text:p text:style-name="P6">2) obiad</text:p>
      <text:p text:style-name="P6">3) podwieczorek</text:p>
      <text:p text:style-name="P10"><text:span text:style-name="Domyślna_20_czcionka_20_akapitu"><text:span text:style-name="T3">4. Powiat Legionowski - Powiatowe Centrum Integracji Społecznej przygotowuje posiłki zgodnie z obowiązującymi normami żywieniowymi dla dzieci w wieku przedszkolnym.</text:span></text:span></text:p>
      <text:p text:style-name="P10"><text:span text:style-name="Domyślna_20_czcionka_20_akapitu"><text:span text:style-name="T3">5. Informacja o aktualnym jadłospisie jest udostępniania rodzicom</text:span></text:span><text:span text:style-name="Domyślna_20_czcionka_20_akapitu"><text:span text:style-name="T4"> na bieżąco</text:span></text:span><text:span text:style-name="Domyślna_20_czcionka_20_akapitu"><text:span text:style-name="T5"> </text:span></text:span><text:span text:style-name="Domyślna_20_czcionka_20_akapitu"><text:span text:style-name="T3">za pośrednictwem zamieszczonej informacji na tablicy ogłoszeń.</text:span></text:span></text:p>
      <text:p text:style-name="P2">6. Na terenie przedszkola obowiązuje całkowity zakaz nagrywania obrazu i dźwięku przez dzieci i osoby dorosłe. Wyjątek mogą stanowić sytuacje takie jak: nagranie potrzebne do audycji, widowiska, przedstawienia przedszkolnego, lekcji otwartej itp. Zgodę na nagrywanie, w tych sytuacjach, wydaje dyrektor.</text:p>
      <text:p text:style-name="P3">DZIAŁ II.</text:p>
      <text:p text:style-name="P3">CELE I ZADANIA PRZEDSZKOLA</text:p>
      <text:p text:style-name="P3">Rozdział 1.</text:p>
      <text:p text:style-name="P3">Cele i zadania przedszkola</text:p>
      <text:p text:style-name="P4">§ 5</text:p>
      <text:p text:style-name="P9">1. Przedszkole realizuje cele i zadania wynikające z ustawy prawo oświatowe oraz ustawy systemie oświaty, a w szczególności:</text:p>
      <text:p text:style-name="P2">1) zapewnia opiekę, wychowanie i nauczanie w atmosferze akceptacji i bezpieczeństwa;</text:p>
      <text:p text:style-name="P10"><text:span text:style-name="Domyślna_20_czcionka_20_akapitu"><text:span text:style-name="T3">2) zapewnia dzieciom pełny rozwój umysłowy, moralno-społeczny, emocjonalny oraz fizyczny zgodnie z ich możliwościami i potrzebami psychofizycznymi w warunkach godności osobistej z wykorzystaniem własnej inicjatywy dziecka;</text:span></text:span></text:p>
      <text:p text:style-name="P2">3) realizuje bezpłatne nauczanie i wychowanie w zakresie podstawy programowej w oparciu o program wychowania przedszkolnego;</text:p>
      <text:p text:style-name="P2">4) zapewnia organizowanie zajęć dodatkowych, z uwzględnieniem w szczególności potrzeb i możliwości rozwojowych dzieci;</text:p>
      <text:p text:style-name="P2">5) kształtuje umiejętność współżycia i współdziałania w zespole niejednorodnym, uczy poczucia odpowiedzialności za drugiego człowieka;</text:p>
      <text:p text:style-name="P2">6) umożliwia dzieciom wychowanie w poczuciu przynależności narodowej, etnicznej, językowej i religijnej;</text:p>
      <text:p text:style-name="P2">7) wspomaga indywidualny rozwój dziecka oraz współdziała z rodziną w przygotowaniu do nauki w szkole;</text:p>
      <text:p text:style-name="P2"><text:soft-page-break/>8) udziela dzieciom pomocy psychologiczno-pedagogicznej poprzez:</text:p>
      <text:p text:style-name="P2">a) indywidualną opiekę pedagogiczną i psychologiczną skierowaną do dziecka i rodziców/opiekunów prawnych/innych podmiotów sprawujących opiekę nad dzieckiem tego potrzebujących,</text:p>
      <text:p text:style-name="P2">b) udzielanie dzieciom pomocy w eliminowaniu napięć psychicznych narastających na tle niepowodzeń w realizacji zadań wynikających z realizowanego programu wychowania przedszkolnego;</text:p>
      <text:p text:style-name="P2">c) udzielanie porad i pomocy dzieciom mającym trudności w kontaktach rówieśniczych i środowiskowych,</text:p>
      <text:p text:style-name="P10"><text:span text:style-name="Domyślna_20_czcionka_20_akapitu"><text:span text:style-name="T4">d) objęcie dzieci specjalistyczną pomocą (w zakresie możliwości posiadanych przez placówkę),</text:span></text:span></text:p>
      <text:p text:style-name="P11">e) współpracę z pedagogiem i innymi specjalistami na terenie placówki oraz instytucjami działającymi na rzecz dzieci,</text:p>
      <text:p text:style-name="P11">f) prowadzenie obserwacji pedagogicznej, która zakończona jest analizą i oceną gotowości dziecka do podjęcia nauki w szkole,</text:p>
      <text:p text:style-name="P11">g) wspieranie rodziców/opiekunów prawnych/innych podmiotów sprawujących opiekę nad dzieckiem i nauczycieli w rozwiązywaniu problemów wychowawczych i dydaktycznych oraz rozwijanie ich kompetencji wychowawczych;</text:p>
      <text:p text:style-name="P11">9) konsekwentnie przestrzega praw dziecka oraz upowszechnia wiedzę o tych prawach;</text:p>
      <text:p text:style-name="P11">10) zapewnienie wychowankom bezpiecznych i higienicznych warunków wychowania i opieki; w sytuacjach kryzysowych wszystkie działania pracowników przedszkola, bez względu na zakres ich obowiązków służbowych, w pierwszej kolejności są na zapewnienie bezpieczeństwa dzieciom;</text:p>
      <text:p text:style-name="P11">11) umożliwianie dzieciom podtrzymania poczucia tożsamości narodowej, etnicznej, językowej i religijnej poprzez:</text:p>
      <text:p text:style-name="P11">a) wpajanie zasad tolerancji dla odmienności narodowej i religijnej,</text:p>
      <text:p text:style-name="P11">b) niestwarzanie różnic w prawach i traktowaniu wychowanków z powodu ich przynależności narodowej, wyznaniowej lub bezwyznaniowości,</text:p>
      <text:p text:style-name="P11">c) wpajanie zasad tolerancji i szacunku dla obrzędów religijnych różnych wyznań,</text:p>
      <text:p text:style-name="P11">d) swobodny wybór uczestnictwa w katechizacji oraz w obrzędach religijnych,</text:p>
      <text:p text:style-name="P2"><text:span text:style-name="T6">e) swobodne wyrażanie myśli i przekonań światopoglądowych oraz religijnych nie naruszających</text:span> dobra innych osób.</text:p>
      <text:p text:style-name="P4">§ 6</text:p>
      <text:p text:style-name="P9">1. Cele i zadania przedszkola wynikają z przepisów prawa, w szczególności w zakresie udzielania pomocy psychologiczno - pedagogicznej, organizowania opieki nad dziećmi niepełnosprawnymi, umożliwiania dzieciom podtrzymywania poczucia tożsamości narodowej, etnicznej, językowej i religijnej.</text:p>
      <text:p text:style-name="P2">2. Celem wychowania przedszkolnego jest wsparcie całościowego rozwoju dziecka. Wsparcie to realizowane jest przez proces opieki, wychowania i nauczania - uczenia się, co umożliwia <text:soft-page-break/>dziecku odkrywanie własnych możliwości, sensu działania oraz gromadzenie doświadczeń na drodze prowadzącej do prawdy, dobra i piękna. W efekcie takiego wsparcia dziecko ma osiągnąć dojrzałość do podjęcia nauki na pierwszym etapie edukacji.</text:p>
      <text:p text:style-name="P2">3. Osiągnięciu tego celu ma służyć realizowanie przez przedszkole następujących zadań:</text:p>
      <text:p text:style-name="P2">1) wspieranie wielokierunkowej aktywności dziecka poprzez organizację warunków sprzyjających nabywaniu doświadczeń w fizycznym, emocjonalnym, społecznym i poznawczym obszarze jego rozwoju;</text:p>
      <text:p text:style-name="P2">2) tworzenie warunków umożliwiających dzieciom swobodny rozwój, zabawę i odpoczynek w poczuciu bezpieczeństwa;</text:p>
      <text:p text:style-name="P2">3) wspieranie aktywności dziecka podnoszącej poziom integracji sensorycznej i umiejętności korzystania z rozwijających się procesów poznawczych;</text:p>
      <text:p text:style-name="P2">4) zapewnienie prawidłowej organizacji warunków sprzyjających nabywaniu przez dzieci doświadczeń, które umożliwią im ciągłość procesów adaptacji oraz pomoc dzieciom rozwijającym się w sposób nieharmonijny, wolniejszy lub przyspieszony;</text:p>
      <text:p text:style-name="P2">5) wspieranie samodzielnej dziecięcej eksploracji świata, dobór treści adekwatnych do poziomu rozwoju dziecka, jego możliwości percepcyjnych, wyobrażeń i rozumowania, z poszanowaniem indywidualnych potrzeb i zainteresowań;</text:p>
      <text:p text:style-name="P2">6) wzmacnianie poczucia wartości, indywidualność, oryginalność dziecka oraz potrzeby tworzenia relacji osobowych i uczestnictwa w grupie;</text:p>
      <text:p text:style-name="P2">7) tworzenie sytuacji sprzyjających rozwojowi nawyków i zachowań prowadzących do samodzielności, dbania o zdrowie, sprawność ruchową i bezpieczeństwo, w tym bezpieczeństwo w ruchu drogowym;</text:p>
      <text:p text:style-name="P2">8) przygotowywanie do rozumienia emocji, uczuć własnych i innych ludzi oraz dbanie o zdrowie psychiczne, realizowane m. in. z wykorzystaniem naturalnych sytuacji, pojawiających się w przedszkolu oraz sytuacji zadaniowych, uwzględniających treści adekwatne do intelektualnych możliwości i oczekiwań rozwojowych dzieci;</text:p>
      <text:p text:style-name="P2">9) tworzenie sytuacji edukacyjnych budujących wrażliwość dziecka, w tym wrażliwość estetyczną, w odniesieniu do wielu sfer aktywności człowieka: mowy, zachowania, ruchu, środowiska, ubioru, muzyki, tańca, śpiewu, teatru, plastyki;</text:p>
      <text:p text:style-name="P2">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2">11) tworzenie warunków umożliwiających bezpieczną, samodzielną eksplorację elementów techniki w otoczeniu, konstruowania, majsterkowania, planowania i podejmowania intencjonalnego działania, prezentowania wytworów swojej pracy;</text:p>
      <text:p text:style-name="P2">12) współdziałanie z rodzicami/prawnymi opiekunami/innymi podmiotami sprawującymi opiekę nad dzieckiem różnymi środowiskami, organizacjami i instytucjami, uznanymi przez rodziców za źródło istotnych wartości, na rzecz tworzenia warunków umożliwiających rozwój tożsamości dziecka; kreowanie, wspólne z wymienionymi podmiotami, sytuacji prowadzących do poznania przez dziecko wartości i norm społecznych, których źródłem jest <text:soft-page-break/>rodzina, grupa w przedszkolu, inne dorosłe osoby, w tym osoby starsze, oraz rozwijania zachowań wynikających z wartości możliwych do zrozumienia na tym etapie rozwoju;</text:p>
      <text:p text:style-name="P2">13) systematyczne uzupełnianie, za zgodą rodziców/opiekunów prawnych/ innych podmiotów sprawujących opiekę nad dzieckiem realizowanych treści wychowawczych o nowe zagadnienia, wynikające z pojawienia się w otoczeniu dziecka zmian i zjawisk istotnych dla jego bezpieczeństwa i harmonijnego rozwoju;</text:p>
      <text:p text:style-name="P2">14) systematyczne wspieranie rozwoju mechanizmów uczenia się dziecka, prowadzące do osiągnięcia przez nie poziomu umożliwiającego podjęcie nauki w szkole;</text:p>
      <text:p text:style-name="P2">15) tworzenie sytuacji edukacyjnych sprzyjających budowaniu zainteresowania dziecka językiem obcym nowożytnym, chęci poznawania innych kultur. Przygotowanie dzieci do posługiwania się językiem obcym nowożytnym.</text:p>
      <text:p text:style-name="P2">a) 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p text:style-name="P10"><text:span text:style-name="Domyślna_20_czcionka_20_akapitu"><text:span text:style-name="T3">b) dzieci posiadających orzeczenie o potrzebie kształcenia specjalnego wydane ze względu na inne niż wymienione w pkt 1 rodzaje niepełnosprawności, o których mowa w przepisach wydanych na podstawie art. 127 ust. 19 pkt 2 ustawy z dnia 14 grudnia 2016 r. - Prawo oświatowe, oraz jeżeli z indywidualnego programu edukacyjno-terapeutycznego wynika brak możliwości realizacji przygotowania do posługiwania się językiem obcym nowożytnym ze względu na indywidualne potrzeby rozwojowe i edukacyjne oraz możliwości psychofizyczne dziecka.</text:span></text:span></text:p>
      <text:p text:style-name="P2">4. Cele wychowania przedszkolnego przedszkole realizuje w ramach następujących obszarów edukacyjnych mających na celu przygotowanie dziecka do podjęcia nauki w szkole:</text:p>
      <text:p text:style-name="P2">1) fizyczny;</text:p>
      <text:p text:style-name="P2">2) emocjonalny;</text:p>
      <text:p text:style-name="P2">3) społeczny;</text:p>
      <text:p text:style-name="P2">4) poznawczy.</text:p>
      <text:p text:style-name="P2">5. Przedszkole podejmuje niezbędne działania w celu tworzenia optymalnych warunków realizacji działalności dydaktycznej, wychowawczej i opiekuńczej oraz innej działalności statutowej przedszkola, zapewnienia każdemu dziecku warunków niezbędnych do jego rozwoju, podnoszenia jakości pracy przedszkola i jego rozwoju organizacyjnego.</text:p>
      <text:p text:style-name="P2">6. Założenia podstawy programowej opierają się na wielokierunkowym rozwoju dziecka polegającym na systematycznym pojawianiu się najpierw prostych, a następnie bardziej skomplikowanych umiejętności we wszystkich obszarach rozwoju człowieka. Wielokierunkowy rozwój umożliwia wielokierunkową aktywność poznawczą dziecka, efektem czego jest dojrzała osobowość dziecka w przyszłości. Ponieważ rozwój dziecka i jego aktywność poznawcza wzajemnie się warunkują, to zadaniem nauczyciela jest organizowanie dziecku przestrzeni <text:s/>do aktywności badawczej, wspieranie i stymulowanie rozwoju oczekiwań poznawczych, działaniowych, a także rozwijanie jego aktywności edukacyjnej.</text:p>
      <text:p text:style-name="P3"><text:soft-page-break/>Rozdział 2.</text:p>
      <text:p text:style-name="P3">Sposoby realizacji zadań przedszkola</text:p>
      <text:p text:style-name="P4">§ 7</text:p>
      <text:p text:style-name="P9">1. Praca opiekuńczo-wychowawcza i dydaktyczna w przedszkolu prowadzona jest w oparciu o obowiązującą podstawę programową wychowania przedszkolnego, zgodnie z przyjętymi programami wychowania przedszkolnego dla poszczególnych oddziałów.</text:p>
      <text:p text:style-name="P2">2. Program wychowania przedszkolnego zawiera:</text:p>
      <text:p text:style-name="P2">1) szczegółowe cele edukacyjne;</text:p>
      <text:p text:style-name="P2">2) tematykę materiału edukacyjnego;</text:p>
      <text:p text:style-name="P2">3) wskazówki metodyczne dotyczące realizacji programu.</text:p>
      <text:p text:style-name="P2">3. Nauczyciel może zaproponować program wychowania przedszkolnego opracowany samodzielnie lub we współpracy z innymi nauczycielami.</text:p>
      <text:p text:style-name="P2">4. Nauczyciel lub zespół nauczycieli przedstawia dyrektorowi przedszkola program wychowania przedszkolnego. Program wychowania przedszkolnego może obejmować treści nauczania wykraczające poza zakres treści nauczania ustalonych w podstawie programowej wychowania przedszkolnego.</text:p>
      <text:p text:style-name="P2">5. Program wychowania przedszkolnego powinien być dostosowany do potrzeb i możliwości dzieci, dla których jest przeznaczony.</text:p>
      <text:p text:style-name="P2">6. Dyrektor przedszkola, po zasięgnięciu opinii rady pedagogicznej, dopuszcza do użytku w danym przedszkolu, przedstawiony przez nauczyciela lub zespół nauczycieli programy wychowania przedszkolnego, tworzące zestaw programów wychowania przedszkolnego.</text:p>
      <text:p text:style-name="P2">7. Dyrektor przedszkola jest odpowiedzialny za uwzględnienie w zestawie programów wychowania przedszkolnego całości podstawy programowej wychowania przedszkolnego.</text:p>
      <text:p text:style-name="P2">8. Szczegółowe zadania przedszkola i sposób ich realizacji ustalone są w rocznym programie pracy placówki i w miesięcznych planach pracy poszczególnych oddziałów przedszkolnych.</text:p>
      <text:p text:style-name="P2">9. Warunki i sposób realizacji podstawy programowej wychowania przedszkolnego:</text:p>
      <text:p text:style-name="P2">1) 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p>
      <text:p text:style-name="P2">2) 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p>
      <text:p text:style-name="P2"><text:soft-page-break/>3) 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p text:style-name="P2">4) 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 podobnym, ćwiczeń czytania liniatury, wodzenia po śladzie i zapisu wybranego znaku graficznego. W trakcie wychowania przedszkolnego dziecko nie uczy się czynności złożonych z udziałem całej grupy, lecz przygotowuje się do nauki czytania i pisania oraz uczestniczy w procesie alfabetyzacji.</text:p>
      <text:p text:style-name="P2">5) Nauczyciele diagnozują, obserwują dzieci i twórczo organizują przestrzeń ich rozwoju, włączając do zabaw i doświadczeń przedszkolnych potencjał tkwiący w dzieciach oraz ich zaciekawienie elementami otoczenia.</text:p>
      <text:p text:style-name="P2">6) Współczesny przedszkolak funkcjonuje w dynamicznym, szybko zmieniającym się otoczeniu, stąd przedszkole powinno stać się miejscem, w którym dziecko otrzyma pomoc w jego rozumieniu.</text:p>
      <text:p text:style-name="P2">7) 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text:p>
      <text:p text:style-name="P10"><text:span text:style-name="Domyślna_20_czcionka_20_akapitu"><text:span text:style-name="T3">8) 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muzyczne, które powinny być prowadzone w każdej grupie wiekowej oraz gimnastyki, ze szczególnym uwzględnieniem ćwiczeń zapobiegających wadom postawy.</text:span></text:span></text:p>
      <text:p text:style-name="P2">9) Nauczyciele systematycznie informują rodziców/ opiekunów prawnych/inne podmioty sprawujące opiekę nad dzieckiem o postępach w rozwoju ich dziecka, zachęcają do współpracy w realizacji programu wychowania przedszkolnego oraz opracowują diagnozę dojrzałości szkolnej dla tych <text:s/>dzieci, które w danym roku mają rozpocząć naukę w szkole.</text:p>
      <text:p text:style-name="P2">10) 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text:soft-page-break/>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gminy.</text:p>
      <text:p text:style-name="P2">11) 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text:p>
      <text:p text:style-name="P2">12) Elementem przestrzeni są także zabawki i pomoce dydaktyczne wykorzystywane w motywowaniu dzieci do podejmowania samodzielnego działania, odkrywania zjawisk oraz zachodzących procesów, utrwalania zdobytej wiedzy i umiejętności, inspirowania do prowadzenia własnych eksperymentów. Istotne jest, aby każde dziecko miało możliwość korzystania z nich bez nieuzasadnionych ograniczeń czasowych.</text:p>
      <text:p text:style-name="P2">13) Elementem przestrzeni w przedszkolu są odpowiednio wyposażone miejsca przeznaczone na odpoczynek dzieci (leżak), jak również elementy wyposażenia odpowiednie dla dzieci o specjalnych potrzebach edukacyjnych.</text:p>
      <text:p text:style-name="P2">14) Estetyczna aranżacja wnętrz umożliwia celebrowanie posiłków (kulturalne, spokojne ich spożywanie połączone z nauką posługiwania się sztućcami), a także możliwość wybierania potraw przez dzieci (walory odżywcze i zdrowotne produktów), a nawet ich komponowania.</text:p>
      <text:p text:style-name="P2">15) Aranżacja wnętrz umożliwia dzieciom podejmowanie prac porządkowych np. po i przed posiłkami, po zakończonej zabawie, przed wyjściem na spacer.</text:p>
      <text:p text:style-name="P3">Rozdział 3.</text:p>
      <text:p text:style-name="P3">Zasady bezpieczeństwa w przedszkolu</text:p>
      <text:p text:style-name="P4">§ 8</text:p>
      <text:p text:style-name="P9">1. Przedszkole sprawuje opiekę nad dziećmi, dostosowując metody i sposoby oddziaływań do wieku dziecka i jego możliwości rozwojowych, z uwzględnieniem istniejących warunków lokalowych.</text:p>
      <text:p text:style-name="P2">2. Za bezpieczeństwo dzieci w przedszkolu odpowiedzialni są dyrektor przedszkola, nauczyciele i wszyscy pozostali pracownicy przedszkola.</text:p>
      <text:p text:style-name="P2">3. Przedszkole zapewnia wychowankom pełne bezpieczeństwo i stałą opiekę w trakcie zajęć prowadzonych na terenie placówki i poza nią poprzez:</text:p>
      <text:p text:style-name="P2">1) realizację przez nauczycieli zadań zapisanych w niniejszym statucie;</text:p>
      <text:p text:style-name="P2">2) przestrzeganie liczebności dzieci w oddziale;</text:p>
      <text:p text:style-name="P2">3) zapewnienie odpowiedniej liczby opiekunów w czasie imprez, spacerów i wycieczek poza terenem przedszkola;</text:p>
      <text:p text:style-name="P2">4) współpracę z poradnią psychologiczno-pedagogiczną;</text:p>
      <text:p text:style-name="P10"><text:soft-page-break/><text:span text:style-name="Domyślna_20_czcionka_20_akapitu"><text:span text:style-name="T3">5) przeszkolenie pracowników w zakresie udzielania pierwszej pomocy </text:span></text:span><text:span text:style-name="Domyślna_20_czcionka_20_akapitu"><text:span text:style-name="T4">przedmedycznej</text:span></text:span><text:span text:style-name="Domyślna_20_czcionka_20_akapitu"><text:span text:style-name="T5">.</text:span></text:span></text:p>
      <text:p text:style-name="P2">6) wyposażenie pomieszczeń przedszkolnych w apteczki zaopatrzone w środki niezbędne do udzielania pierwszej pomocy i instrukcję udzielania tej pomocy;</text:p>
      <text:p text:style-name="P2">7) odpowiednie oświetlenie, wentylację i ogrzewanie pomieszczeń, w których przebywają dzieci;</text:p>
      <text:p text:style-name="P2">8) dostosowanie mebli i zabawek ogrodowych do wzrostu i potrzeb rozwojowych dzieci; instalowanie tylko urządzeń posiadających certyfikaty;</text:p>
      <text:p text:style-name="P2">9) zabezpieczenie przed swobodnym dostępem dzieci do pomieszczeń kuchennych i pomieszczeń gospodarczych;</text:p>
      <text:p text:style-name="P2">10) zabezpieczenie otworów kanalizacyjnych, studzienek i innych zagłębień.</text:p>
      <text:p text:style-name="P2">4. W swoich działaniach przedszkole stosuje obowiązujące przepisy bhp i przeciwpożarowe, w szczególności poprzez:</text:p>
      <text:p text:style-name="P2">1) dokonywanie kontroli obiektu przedszkola pod kątem zapewnienia bezpiecznych i higienicznych warunków pobytu;</text:p>
      <text:p text:style-name="P2">2) oznakowanie dróg ewakuacyjnych w sposób wyraźny i trwały;</text:p>
      <text:p text:style-name="P2">3) umieszczenie w widocznym miejscu planów ewakuacji przedszkola;</text:p>
      <text:p text:style-name="P2">4) opracowanie procedur i przeprowadzanie ćwiczeń ewakuacyjnych;</text:p>
      <text:p text:style-name="P2">5) umieszczenie w widocznym miejscu spisu telefonów alarmowych.</text:p>
      <text:p text:style-name="P3">Rozdział 4.</text:p>
      <text:p text:style-name="P3">Innowacja pedagogiczna</text:p>
      <text:p text:style-name="P4">§ 9</text:p>
      <text:p text:style-name="P9">1. Przedszkole z własnej inicjatywy może prowadzić innowację pedagogiczną, zwaną dalej "innowacją".</text:p>
      <text:p text:style-name="P2">2. Innowacja to nowatorskie rozwiązania programowe, organizacyjne lub metodyczne, mające na celu poprawę jakości pracy przedszkola.</text:p>
      <text:p text:style-name="P2">3. Innowacja może obejmować:</text:p>
      <text:p text:style-name="P2">1) wszystkie lub wybrane zajęcia edukacyjne;</text:p>
      <text:p text:style-name="P2">2) całe przedszkole, oddział lub grupę.</text:p>
      <text:p text:style-name="P2">4. Rozpoczęcie innowacji jest możliwe tylko w sytuacji zapewnienia przez dyrektora przedszkola warunków kadrowych i organizacyjnych, niezbędnych do realizacji planowanych działań innowacyjnych. W przypadku, gdy innowacja wymaga nakładów finansowych, dyrektor przedszkola zwraca się o odpowiednie środki finansowe do organu prowadzącego przedszkole.</text:p>
      <text:p text:style-name="P2">5. Innowacja może być podjęta tylko w przypadku wyrażenia przez organ prowadzący przedszkole pisemnej zgody na finansowanie planowanych działań.</text:p>
      <text:p text:style-name="P2">6. Udział nauczycieli w innowacji jest dobrowolny.</text:p>
      <text:p text:style-name="P2"><text:soft-page-break/>7. Zespół autorski lub autor opracowuje opis zasad innowacji, który powinien obejmować:</text:p>
      <text:p text:style-name="P2">1) celowość prowadzenia innowacji;</text:p>
      <text:p text:style-name="P2">2) tematykę;</text:p>
      <text:p text:style-name="P2">3) sposób realizacji;</text:p>
      <text:p text:style-name="P2">4) zakres innowacji;</text:p>
      <text:p text:style-name="P2">5) czas trwania;</text:p>
      <text:p text:style-name="P2">6) zasady i sposób przeprowadzenia ewaluacji;</text:p>
      <text:p text:style-name="P2">7) przewidywane efekty innowacji.</text:p>
      <text:p text:style-name="P2">8. Autorzy (autor) zapoznają radę pedagogiczną z proponowaną innowacją. Rada pedagogiczna podejmuje uchwałę w sprawie wprowadzenia innowacji w przedszkolu po uzyskaniu:</text:p>
      <text:p text:style-name="P2">1) zgody nauczycieli, którzy będą uczestniczyć w innowacji;</text:p>
      <text:p text:style-name="P2">2) opinii pedagogicznej;</text:p>
      <text:p text:style-name="P2">3) pisemnej zgody autora lub zespołu autorskiego innowacji na jej prowadzenie w przedszkolu, w przypadku gdy założenia innowacji nie były wcześniej opublikowane.</text:p>
      <text:p text:style-name="P3">DZIAŁ III.</text:p>
      <text:p text:style-name="P3">ORGANY PRZEDSZKOLA</text:p>
      <text:p text:style-name="P4">§ 10</text:p>
      <text:p text:style-name="P9">1. Organami przedszkola są:</text:p>
      <text:list text:style-name="WWNum1">
        <text:list-item text:start-value="1">
          <text:p text:style-name="P12">dyrektor przedszkola;</text:p>
        </text:list-item>
        <text:list-item>
          <text:p text:style-name="P12">wicedyrektor przedszkola;</text:p>
        </text:list-item>
        <text:list-item>
          <text:p text:style-name="P12">rada pedagogiczna;</text:p>
        </text:list-item>
        <text:list-item>
          <text:p text:style-name="P12">rada rodziców.</text:p>
        </text:list-item>
      </text:list>
      <text:p text:style-name="P2">2. Głównym celem działania powyższych organów jest współdziałanie ze sobą, w kierunku poszukiwania nowych form i metod pracy przedszkola, realizacji celów i zadań przedszkola, stała wymiana informacji o podejmowanych i planowanych decyzjach, pozyskiwanie środków finansowych zapewniających prawidłowe funkcjonowanie placówki.</text:p>
      <text:p text:style-name="P3">Rozdział 1.</text:p>
      <text:p text:style-name="P3">Dyrektor przedszkola</text:p>
      <text:p text:style-name="P4">§ 11</text:p>
      <text:p text:style-name="P9">1. Dyrektor przedszkola kieruje bieżącą działalnością przedszkola i reprezentuje ją na zewnątrz, jest kierownikiem zakładu pracy dla zatrudnionych w przedszkolu nauczycieli, pracowników obsługi i administracji.</text:p>
      <text:p text:style-name="P2">2. Do obowiązków i kompetencji dyrektora przedszkola należy:</text:p>
      <text:p text:style-name="P2">1) kierowanie działalnością opiekuńczo-wychowawczą i dydaktyczną, a w szczególności:</text:p>
      <text:p text:style-name="P2"><text:soft-page-break/>a) kształtowanie twórczej atmosfery pracy, tworzenie warunków sprzyjających podnoszeniu jej jakości,</text:p>
      <text:p text:style-name="P2">b) koordynowanie opieki nad dziećmi i tworzenie optymalnych warunków ich rozwoju,</text:p>
      <text:p text:style-name="P2">c) przewodniczenie radzie pedagogicznej i realizowanie jej uchwał zgodnie z regulaminem rady pedagogicznej,</text:p>
      <text:p text:style-name="P2">d) dbanie o autorytet członków rady pedagogicznej, ochrona praw i godności nauczyciela,</text:p>
      <text:p text:style-name="P2">e) sprawowanie nadzoru pedagogicznego według zasad określonych w odrębnych przepisach,</text:p>
      <text:p text:style-name="P10"><text:span text:style-name="Domyślna_20_czcionka_20_akapitu"><text:span text:style-name="T3">f) Dyrektor szkoły lub placówki przedstawia radzie pedagogicznej, nie rzadziej niż dwa razy w roku szkolnym, ogólne wnioski wynikające ze sprawowanego nadzoru pedagogicznego oraz informacje o działalności szkoły,</text:span></text:span></text:p>
      <text:p text:style-name="P2">g) opracowywanie wspólnie z radą pedagogiczną programu pracy placówki na dany rok szkolny,</text:p>
      <text:p text:style-name="P2">h) opracowywanie w porozumieniu z radą pedagogiczną planu doskonalenia nauczycieli,</text:p>
      <text:p text:style-name="P2">i) inspirowanie nauczycieli do innowacji pedagogicznych, wychowawczych i organizacyjnych,</text:p>
      <text:p text:style-name="P2">j) organizowanie pomocy psychologiczno-pedagogicznej w formach określonych w statucie przedszkola i decydowanie o jej zakończeniu,</text:p>
      <text:p text:style-name="P2">k) koordynowanie współdziałania organów przedszkola, zapewnienie im swobodnego działania zgodnie z prawem oraz wymiany informacji między nimi,</text:p>
      <text:p text:style-name="P2">l) współpraca z radą rodziców, organem prowadzącym oraz organem nadzoru pedagogicznego;</text:p>
      <text:p text:style-name="P2">2) organizowanie działalności przedszkola, a w szczególności:</text:p>
      <text:p text:style-name="P2">a) opracowywanie arkusza organizacji przedszkola,</text:p>
      <text:p text:style-name="P2">b) opracowanie projektu planu finansowego przedszkola,</text:p>
      <text:p text:style-name="P2">c) dysponowanie środkami finansowymi przedszkola i odpowiedzialność za prawidłowe ich wykorzystanie,</text:p>
      <text:p text:style-name="P2">d) sprawowanie nadzoru nad działalnością administracyjną i gospodarczą przedszkola,</text:p>
      <text:p text:style-name="P2">e) przydzielanie nauczycielom stałych prac i zajęć w ramach wynagrodzenia zasadniczego i dodatkowo płatnych,</text:p>
      <text:p text:style-name="P2">f) tworzenie warunków do jak najlepszej realizacji zadań przedszkola, a w szczególności należytego stanu higieniczno-sanitarnego, bezpiecznych warunków pobytu dziecka w budynku i w ogrodzie przedszkolnym, właściwego wyposażenia w sprzęt i pomoce dydaktyczne,</text:p>
      <text:p text:style-name="P2">g) zapewnienie pracownikom właściwych warunków pracy zgodnie z przepisami Kodeksu Pracy, bhp i przepisów pożarowych,</text:p>
      <text:p text:style-name="P2">h) dokonywanie przeglądów technicznych budynku, ich stanu technicznego, urządzeń na placu zabaw, zgodnie z odrębnymi przepisami,</text:p>
      <text:p text:style-name="P2"><text:soft-page-break/>i) prowadzenie dokumentacji kancelaryjno-archiwalnej zgodnie z obowiązującymi przepisami,</text:p>
      <text:p text:style-name="P2">j) powoływanie komisji w celu dokonywania inwentaryzacji majątku przedszkolnego;</text:p>
      <text:p text:style-name="P2">3) prowadzenie spraw kadrowych i socjalnych, a w szczególności:</text:p>
      <text:p text:style-name="P2">a) kierowanie polityką kadrową przedszkola, zatrudnianie i zwalnianie nauczycieli oraz innych pracowników,</text:p>
      <text:p text:style-name="P2">b) powierzanie pełnienia funkcji wicedyrektorowi i innym pracownikom na stanowiskach kierowniczych,</text:p>
      <text:p text:style-name="P2">c) określanie zakresu obowiązków, uprawnień i odpowiedzialności na stanowiskach pracy,</text:p>
      <text:p text:style-name="P2">d) dokonywanie oceny pracy nauczycieli, oraz okresowych ocen pracy pracowników niepedagogicznych zatrudnionych w przedszkolu w oparciu o opracowane przez siebie kryteria oceny,</text:p>
      <text:p text:style-name="P2">e) przyznawanie dodatku motywacyjnego nauczycielom zgodnie z zasadami określonymi przez organ prowadzący,</text:p>
      <text:p text:style-name="P2">f) wykonywanie czynności związanych z awansem zawodowym nauczycieli,</text:p>
      <text:p text:style-name="P2">g) opracowywanie regulaminu pracy oraz innych regulaminów o charakterze wewnętrznym,</text:p>
      <text:p text:style-name="P2">h) przyznawanie nagród oraz wymierzanie kar porządkowych nauczycielom i innym pracownikom przedszkola,</text:p>
      <text:p text:style-name="P2">i) występowanie z wnioskami, po zasięgnięciu opinii rady pedagogicznej w sprawach odznaczeń, nagród i innych wyróżnień dla nauczycieli oraz pozostałych pracowników przedszkola,</text:p>
      <text:p text:style-name="P2">j) wykonywanie innych zadań związanych z pracą nauczycieli i pracowników obsługi i administracji.</text:p>
      <text:p text:style-name="P2">3. Dyrektor przedszkola może wyrazić zgodę na podjęcie w przedszkolu działalności przez organizacje, których statutowym celem jest działalność wychowawcza wśród dzieci, po uzyskaniu pozytywnej opinii wydanej przez radę pedagogiczną i radę rodziców.</text:p>
      <text:p text:style-name="P2">4. Dyrektor przedszkola współpracuje z organem prowadzącym i organem nadzoru pedagogicznego w zakresie określonym ustawami i przepisami wykonawczymi do tych ustaw.</text:p>
      <text:p text:style-name="P3"/>
      <text:p text:style-name="P3">Rozdział 2.</text:p>
      <text:p text:style-name="P3">Wicedyrektor przedszkola</text:p>
      <text:p text:style-name="P13"><text:span text:style-name="Domyślna_20_czcionka_20_akapitu"><text:span text:style-name="T2">§ 12</text:span></text:span></text:p>
      <text:p text:style-name="P14"><text:span text:style-name="Domyślna_20_czcionka_20_akapitu"><text:span text:style-name="T3">1. </text:span></text:span><text:span text:style-name="Domyślna_20_czcionka_20_akapitu"><text:span text:style-name="T7">W przedszkolu za zgodą organu prowadzącego może być utworzone stanowisko</text:span></text:span><text:span text:style-name="Domyślna_20_czcionka_20_akapitu"><text:span text:style-name="T8"> </text:span></text:span><text:span text:style-name="Domyślna_20_czcionka_20_akapitu"><text:span text:style-name="T7">wicedyrektora.</text:span></text:span></text:p>
      <text:p text:style-name="P15"><text:span text:style-name="Domyślna_20_czcionka_20_akapitu"><text:span text:style-name="T8"><text:line-break/></text:span></text:span><text:span text:style-name="Domyślna_20_czcionka_20_akapitu"><text:span text:style-name="T7">2. Powołania i odwołania wicedyrektora dokonuje dyrektor po zasięgnięciu opinii rady</text:span></text:span><text:span text:style-name="Domyślna_20_czcionka_20_akapitu"><text:span text:style-name="T8"> </text:span></text:span><text:span text:style-name="Domyślna_20_czcionka_20_akapitu"><text:span text:style-name="T7">pedagogicznej i organu prowadzącego.</text:span></text:span></text:p>
      <text:p text:style-name="P15"><text:soft-page-break/><text:span text:style-name="Domyślna_20_czcionka_20_akapitu"><text:span text:style-name="T8"><text:line-break/></text:span></text:span><text:span text:style-name="Domyślna_20_czcionka_20_akapitu"><text:span text:style-name="T7">3. Wicedyrektor podlega bezpośrednio dyrektorowi.</text:span></text:span></text:p>
      <text:p text:style-name="P15"><text:span text:style-name="Domyślna_20_czcionka_20_akapitu"><text:span text:style-name="T8"><text:line-break/></text:span></text:span><text:span text:style-name="Domyślna_20_czcionka_20_akapitu"><text:span text:style-name="T9">4. W przypadku nieobecności dyrektora szkoły lub placówki zastępuje go wicedyrektor. <text:s text:c="23"/></text:span></text:span></text:p>
      <text:p text:style-name="P16"/>
      <text:p text:style-name="P15"><text:span text:style-name="Domyślna_20_czcionka_20_akapitu"><text:span text:style-name="T10">5. W </text:span></text:span><text:span text:style-name="Domyślna_20_czcionka_20_akapitu"><text:span text:style-name="T7">ramach podziału kompetencji i we współpracy z dyrektorem wicedyrektor:</text:span></text:span></text:p>
      <text:p text:style-name="P15"><text:span text:style-name="Domyślna_20_czcionka_20_akapitu"><text:span text:style-name="T8"><text:line-break/></text:span></text:span><text:span text:style-name="Domyślna_20_czcionka_20_akapitu"><text:span text:style-name="T7">1) organizuje pracę przedszkola zgodnie ze statutem, arkuszem organizacyjnym</text:span></text:span><text:span text:style-name="Domyślna_20_czcionka_20_akapitu"><text:span text:style-name="T8"> </text:span></text:span><text:span text:style-name="Domyślna_20_czcionka_20_akapitu"><text:span text:style-name="T7">oraz regulaminami i procedurami wewnętrznymi;</text:span></text:span></text:p>
      <text:p text:style-name="P15"><text:span text:style-name="Domyślna_20_czcionka_20_akapitu"><text:span text:style-name="T8"><text:line-break/></text:span></text:span><text:span text:style-name="Domyślna_20_czcionka_20_akapitu"><text:span text:style-name="T7">2) kontaktuje się z rodzicami wychowanków;</text:span></text:span></text:p>
      <text:p text:style-name="P15"><text:span text:style-name="Domyślna_20_czcionka_20_akapitu"><text:span text:style-name="T8"><text:line-break/></text:span></text:span><text:span text:style-name="Domyślna_20_czcionka_20_akapitu"><text:span text:style-name="T7">3) przyjmuje osoby kontrolujące placówkę z ramienia nadzoru pedagogicznego;</text:span></text:span></text:p>
      <text:p text:style-name="P15"><text:span text:style-name="Domyślna_20_czcionka_20_akapitu"><text:span text:style-name="T8"><text:line-break/></text:span></text:span><text:span text:style-name="Domyślna_20_czcionka_20_akapitu"><text:span text:style-name="T7">5) współdziała ze środowiskiem;</text:span></text:span></text:p>
      <text:p text:style-name="P15"><text:span text:style-name="Domyślna_20_czcionka_20_akapitu"><text:span text:style-name="T8"><text:line-break/></text:span></text:span><text:span text:style-name="Domyślna_20_czcionka_20_akapitu"><text:span text:style-name="T7">6) dba o właściwy obieg informacji;</text:span></text:span></text:p>
      <text:p text:style-name="P17"><text:span text:style-name="Domyślna_20_czcionka_20_akapitu"><text:span text:style-name="T8"><text:line-break/></text:span></text:span><text:span text:style-name="Domyślna_20_czcionka_20_akapitu"><text:span text:style-name="T7">7) dba o klimat i atmosferę pracy.</text:span></text:span></text:p>
      <text:p text:style-name="P15"><text:span text:style-name="Domyślna_20_czcionka_20_akapitu"><text:span text:style-name="T8"><text:line-break/></text:span></text:span><text:span text:style-name="Domyślna_20_czcionka_20_akapitu"><text:span text:style-name="T9">6.</text:span></text:span><text:span text:style-name="Domyślna_20_czcionka_20_akapitu"><text:span text:style-name="T10"> W </text:span></text:span><text:span text:style-name="Domyślna_20_czcionka_20_akapitu"><text:span text:style-name="T7">ramach sprawowania nadzoru pedagogicznego:</text:span></text:span></text:p>
      <text:p text:style-name="P15"><text:span text:style-name="Domyślna_20_czcionka_20_akapitu"><text:span text:style-name="T8"><text:line-break/></text:span></text:span><text:span text:style-name="Domyślna_20_czcionka_20_akapitu"><text:span text:style-name="T7">1) współuczestniczy w opracowaniu koncepcji i rocznego planu pracy</text:span></text:span><text:span text:style-name="Domyślna_20_czcionka_20_akapitu"><text:span text:style-name="T8"> </text:span></text:span><text:span text:style-name="Domyślna_20_czcionka_20_akapitu"><text:span text:style-name="T7">przedszkola;</text:span></text:span></text:p>
      <text:p text:style-name="P15"><text:span text:style-name="Domyślna_20_czcionka_20_akapitu"><text:span text:style-name="T8"><text:line-break/></text:span></text:span><text:span text:style-name="Domyślna_20_czcionka_20_akapitu"><text:span text:style-name="T7">2) współdziała w planowaniu, organizowaniu i przeprowadzaniu nadzoru pedagogicznego, w</text:span></text:span><text:span text:style-name="Domyślna_20_czcionka_20_akapitu"><text:span text:style-name="T8"> </text:span></text:span><text:span text:style-name="Domyślna_20_czcionka_20_akapitu"><text:span text:style-name="T7">tym ewaluacji wewnętrznej przedszkola;</text:span></text:span></text:p>
      <text:p text:style-name="P15"><text:span text:style-name="Domyślna_20_czcionka_20_akapitu"><text:span text:style-name="T8"><text:line-break/></text:span></text:span><text:span text:style-name="Domyślna_20_czcionka_20_akapitu"><text:span text:style-name="T7">3) organizuje prace rady pedagogicznej w zakresie przygotowania i analizy</text:span></text:span><text:span text:style-name="Domyślna_20_czcionka_20_akapitu"><text:span text:style-name="T8"> </text:span></text:span><text:span text:style-name="Domyślna_20_czcionka_20_akapitu"><text:span text:style-name="T7">wyników przeprowadzonych badań proponując stosowne do potrzeb działania</text:span></text:span><text:span text:style-name="Domyślna_20_czcionka_20_akapitu"><text:span text:style-name="T8"> </text:span></text:span><text:span text:style-name="Domyślna_20_czcionka_20_akapitu"><text:span text:style-name="T7">naprawcze;</text:span></text:span></text:p>
      <text:p text:style-name="P15"><text:span text:style-name="Domyślna_20_czcionka_20_akapitu"><text:span text:style-name="T8"><text:line-break/></text:span></text:span><text:span text:style-name="Domyślna_20_czcionka_20_akapitu"><text:span text:style-name="T7">4) organizuje prace zespołu ds. ewaluacji wewnętrznej;</text:span></text:span></text:p>
      <text:p text:style-name="P15"><text:span text:style-name="Domyślna_20_czcionka_20_akapitu"><text:span text:style-name="T8"><text:line-break/></text:span></text:span><text:span text:style-name="Domyślna_20_czcionka_20_akapitu"><text:span text:style-name="T7">5) wspomaga nauczycieli w spełnianiu przez nich wymagań w zakresie jakości</text:span></text:span><text:span text:style-name="Domyślna_20_czcionka_20_akapitu"><text:span text:style-name="T8"> </text:span></text:span><text:span text:style-name="Domyślna_20_czcionka_20_akapitu"><text:span text:style-name="T7">pracy przedszkola oraz w podejmowaniu nowatorstwa pedagogicznego;</text:span></text:span></text:p>
      <text:p text:style-name="P15"><text:span text:style-name="Domyślna_20_czcionka_20_akapitu"><text:span text:style-name="T8"><text:line-break/></text:span></text:span><text:span text:style-name="Domyślna_20_czcionka_20_akapitu"><text:span text:style-name="T7">6) uczestniczy w doskonaleniu zawodowym nauczycieli, zarówno na terenie przedszkola jak i</text:span></text:span><text:span text:style-name="Domyślna_20_czcionka_20_akapitu"><text:span text:style-name="T8"> </text:span></text:span><text:span text:style-name="Domyślna_20_czcionka_20_akapitu"><text:span text:style-name="T7">poza nim;</text:span></text:span></text:p>
      <text:p text:style-name="P15"><text:span text:style-name="Domyślna_20_czcionka_20_akapitu"><text:span text:style-name="T8"><text:line-break/></text:span></text:span><text:span text:style-name="Domyślna_20_czcionka_20_akapitu"><text:span text:style-name="T7">7) dokumentuje szkolenia prowadzone w ramach wspomagania wewnętrznego;</text:span></text:span></text:p>
      <text:p text:style-name="P15"><text:span text:style-name="Domyślna_20_czcionka_20_akapitu"><text:span text:style-name="T8"><text:line-break/></text:span></text:span><text:span text:style-name="Domyślna_20_czcionka_20_akapitu"><text:span text:style-name="T7">8) obserwuje sposób realizacji przez nauczycieli zadań statutowych przedszkola;</text:span></text:span></text:p>
      <text:p text:style-name="P15"><text:span text:style-name="Domyślna_20_czcionka_20_akapitu"><text:span text:style-name="T8"><text:line-break/></text:span></text:span><text:span text:style-name="Domyślna_20_czcionka_20_akapitu"><text:span text:style-name="T7">9) kontroluje i analizuje dokumentację nauczyciela (m.in.: dzienniki zajęć, plany</text:span></text:span><text:span text:style-name="Domyślna_20_czcionka_20_akapitu"><text:span text:style-name="T8"> </text:span></text:span><text:span text:style-name="Domyślna_20_czcionka_20_akapitu"><text:span text:style-name="T7">pracy, obserwacje dzieci, dzienniki zajęć dodatkowych, inne);</text:span></text:span></text:p>
      <text:p text:style-name="P15"><text:span text:style-name="Domyślna_20_czcionka_20_akapitu"><text:span text:style-name="T8"><text:line-break/></text:span></text:span><text:span text:style-name="Domyślna_20_czcionka_20_akapitu"><text:span text:style-name="T7">10) gromadzi informacje o pracy nauczycieli;</text:span></text:span></text:p>
      <text:p text:style-name="P15"><text:span text:style-name="Domyślna_20_czcionka_20_akapitu"><text:span text:style-name="T8"><text:line-break/></text:span></text:span><text:span text:style-name="Domyślna_20_czcionka_20_akapitu"><text:span text:style-name="T7">11) odpowiada za organizację prowadzenia zajęć dodatkowych w przedszkolu;</text:span></text:span></text:p>
      <text:p text:style-name="P15"><text:span text:style-name="Domyślna_20_czcionka_20_akapitu"><text:span text:style-name="T8"><text:line-break/></text:span></text:span><text:span text:style-name="Domyślna_20_czcionka_20_akapitu"><text:span text:style-name="T7">12) współorganizuje z nauczycielami imprezy i uroczystości w placówce.</text:span></text:span></text:p>
      <text:p text:style-name="P15"><text:soft-page-break/><text:span text:style-name="Domyślna_20_czcionka_20_akapitu"><text:span text:style-name="T8"><text:line-break/></text:span></text:span><text:span text:style-name="Domyślna_20_czcionka_20_akapitu"><text:span text:style-name="T9">7.</text:span></text:span><text:span text:style-name="Domyślna_20_czcionka_20_akapitu"><text:span text:style-name="T10"> W zakresie sprawowania opieki nad wychowankami:</text:span></text:span></text:p>
      <text:p text:style-name="P15"><text:span text:style-name="Domyślna_20_czcionka_20_akapitu"><text:span text:style-name="T8"><text:line-break/></text:span></text:span><text:span text:style-name="Domyślna_20_czcionka_20_akapitu"><text:span text:style-name="T7">1) współdziała w zakresie zapewniania dzieciom warunków sprzyjających</text:span></text:span><text:span text:style-name="Domyślna_20_czcionka_20_akapitu"><text:span text:style-name="T8"> </text:span></text:span><text:span text:style-name="Domyślna_20_czcionka_20_akapitu"><text:span text:style-name="T7">ich prawidłowemu rozwojowi, zdrowiu fizycznemu i psychicznemu</text:span></text:span><text:span text:style-name="Domyślna_20_czcionka_20_akapitu"><text:span text:style-name="T8"> </text:span></text:span><text:span text:style-name="Domyślna_20_czcionka_20_akapitu"><text:span text:style-name="T7">oraz bezpieczeństwu;</text:span></text:span></text:p>
      <text:p text:style-name="P15"><text:span text:style-name="Domyślna_20_czcionka_20_akapitu"><text:span text:style-name="T8"><text:line-break/></text:span></text:span><text:span text:style-name="Domyślna_20_czcionka_20_akapitu"><text:span text:style-name="T7">2) współpracuje z Poradnią Psychologiczno-Pedagogiczną;</text:span></text:span></text:p>
      <text:p text:style-name="P15"><text:span text:style-name="Domyślna_20_czcionka_20_akapitu"><text:span text:style-name="T8"><text:line-break/></text:span></text:span><text:span text:style-name="Domyślna_20_czcionka_20_akapitu"><text:span text:style-name="T7">3) współpracuje ze specjalistami na terenie placówki;</text:span></text:span></text:p>
      <text:p text:style-name="P15"><text:span text:style-name="Domyślna_20_czcionka_20_akapitu"><text:span text:style-name="T8"><text:line-break/></text:span></text:span><text:span text:style-name="Domyślna_20_czcionka_20_akapitu"><text:span text:style-name="T7">4) kontroluje respektowanie ramowego rozkładu dnia w tym pobyt dzieci</text:span></text:span><text:span text:style-name="Domyślna_20_czcionka_20_akapitu"><text:span text:style-name="T8"> </text:span></text:span><text:span text:style-name="Domyślna_20_czcionka_20_akapitu"><text:span text:style-name="T7">na powietrzu z uwzględnieniem warunków pogodowych.</text:span></text:span></text:p>
      <text:p text:style-name="P15"><text:span text:style-name="Domyślna_20_czcionka_20_akapitu"><text:span text:style-name="T8"><text:line-break/></text:span></text:span><text:span text:style-name="Domyślna_20_czcionka_20_akapitu"><text:span text:style-name="T9">8.</text:span></text:span><text:span text:style-name="Domyślna_20_czcionka_20_akapitu"><text:span text:style-name="T10"> W zakresie pracy rady pedagogicznej współdziała w planowaniu i organizowaniu</text:span></text:span><text:span text:style-name="Domyślna_20_czcionka_20_akapitu"><text:span text:style-name="T9"> </text:span></text:span><text:span text:style-name="Domyślna_20_czcionka_20_akapitu"><text:span text:style-name="T10">posiedzeń rady pedagogicznej.</text:span></text:span></text:p>
      <text:p text:style-name="P15"><text:span text:style-name="Domyślna_20_czcionka_20_akapitu"><text:span text:style-name="T9"><text:line-break/>9. </text:span></text:span><text:span text:style-name="Domyślna_20_czcionka_20_akapitu"><text:span text:style-name="T10">W zakresie innych zadań:</text:span></text:span></text:p>
      <text:p text:style-name="P15"><text:span text:style-name="Domyślna_20_czcionka_20_akapitu"><text:span text:style-name="T8"><text:line-break/></text:span></text:span><text:span text:style-name="Domyślna_20_czcionka_20_akapitu"><text:span text:style-name="T7">1) współdziała w zakresie wyposażania placówki w pomoce dydaktyczne,</text:span></text:span><text:span text:style-name="Domyślna_20_czcionka_20_akapitu"><text:span text:style-name="T8"> </text:span></text:span><text:span text:style-name="Domyślna_20_czcionka_20_akapitu"><text:span text:style-name="T7">urządzenia itd., a także kontroluje mienie placówki;</text:span></text:span></text:p>
      <text:p text:style-name="P15"><text:span text:style-name="Domyślna_20_czcionka_20_akapitu"><text:span text:style-name="T8"><text:line-break/></text:span></text:span><text:span text:style-name="Domyślna_20_czcionka_20_akapitu"><text:span text:style-name="T7">2) współuczestniczy w archiwizowaniu dokumentacji przedszkolnej;</text:span></text:span></text:p>
      <text:p text:style-name="P15"><text:span text:style-name="Domyślna_20_czcionka_20_akapitu"><text:span text:style-name="T8"><text:line-break/></text:span></text:span><text:span text:style-name="Domyślna_20_czcionka_20_akapitu"><text:span text:style-name="T7">3) dba o wizerunek i wyposażenie placówki;</text:span></text:span></text:p>
      <text:p text:style-name="P15"><text:span text:style-name="Domyślna_20_czcionka_20_akapitu"><text:span text:style-name="T8"><text:line-break/></text:span></text:span><text:span text:style-name="Domyślna_20_czcionka_20_akapitu"><text:span text:style-name="T7">4) przeprowadza bieżące przeglądy pomieszczeń;</text:span></text:span></text:p>
      <text:p text:style-name="P18"/>
      <text:p text:style-name="P3">Rozdział 3.</text:p>
      <text:p text:style-name="P3">Rada pedagogiczna</text:p>
      <text:p text:style-name="P19">§ 13</text:p>
      <text:p text:style-name="P20">1. Rada pedagogiczna jest kolegialnym organem przedszkola w zakresie realizacji jej statutowych zadań dotyczących wychowania, kształcenia i opieki.</text:p>
      <text:p text:style-name="P2">2. W skład rady pedagogicznej wchodzą dyrektor przedszkola oraz wszyscy nauczyciele zatrudnieni w przedszkolu.</text:p>
      <text:p text:style-name="P2">3. Przewodniczącym rady pedagogicznej jest dyrektor przedszkola.</text:p>
      <text:p text:style-name="P2">4. Zebrania plenarne rady pedagogicznej są organizowane przed rozpoczęciem roku szkolnego, po zakończeniu pierwszego półrocza, po zakończeniu rocznych zajęć i w miarę potrzeb, oraz na wniosek przewodniczącego lub 1/3 <text:s/>członków rady pedagogicznej, organu prowadzącego, organu nadzoru pedagogicznego. Zebrania są protokołowane.</text:p>
      <text:p text:style-name="P2">5. W zebraniach rady pedagogicznej mogą brać udział z głosem doradczym osoby zapraszane przez jej przewodniczącego, za zgodą lub na wniosek rady pedagogicznej, w tym przedstawiciele stowarzyszeń i innych <text:s/>organizacji, których celem statutowym jest działalność opiekuńczo-wychowawcza.</text:p>
      <text:p text:style-name="P2"><text:soft-page-break/>6. Rada pedagogiczna podejmuje swoje decyzje w formie uchwał. Uchwały rady pedagogicznej podejmowane są zwykłą większością głosów, w obecności co najmniej 1/2 liczby jej członków.</text:p>
      <text:p text:style-name="P2">7. Dyrektor przedszkola wstrzymuje wykonanie uchwały rady pedagogicznej, jeśli jest ona niezgodna z prawem i powiadamia o tym organ prowadzący przedszkole oraz organ sprawujący nadzór pedagogiczny.</text:p>
      <text:p text:style-name="P2">8. Do kompetencji stanowiących rady pedagogicznej należy w szczególności:</text:p>
      <text:p text:style-name="P2">1) zatwierdzenie planów pracy;</text:p>
      <text:p text:style-name="P2">2) podejmowanie uchwał w sprawie eksperymentów pedagogicznych, po zaopiniowaniu ich projektów przez radę rodziców;</text:p>
      <text:p text:style-name="P2">3) ustalanie organizacji doskonalenia zawodowego nauczycieli;</text:p>
      <text:p text:style-name="P2">4) podejmowanie uchwał w sprawie skreślenia dziecka z listy wychowanków w trakcie roku szkolnego;</text:p>
      <text:p text:style-name="P2">5) ustalenie sposobu wykorzystania wyników nadzoru pedagogicznego, w tym sprawowanego nad przedszkolem przez organ sprawujący nadzór pedagogiczny, w celu doskonalenia pracy przedszkola.</text:p>
      <text:p text:style-name="P2">9. Rada pedagogiczna opiniuje w szczególności:</text:p>
      <text:p text:style-name="P2">1) organizację pracy przedszkola, w tym tygodniowy rozkład dnia;</text:p>
      <text:p text:style-name="P2">2) projekt planu finansowego przedszkola;</text:p>
      <text:p text:style-name="P2">3) wnioski dyrektora przedszkola o przyznanie nauczycielom odznaczeń, nagród i innych wyróżnień;</text:p>
      <text:p text:style-name="P2">4) propozycje dyrektora przedszkola w sprawie przydziału nauczycielom stałych prac i zajęć w ramach wynagrodzenia zasadniczego oraz dodatkowo płatnych zajęć dydaktyczno-wychowawczych i opiekuńczych.</text:p>
      <text:p text:style-name="P2">10. Rada pedagogiczna w ramach swoich kompetencji podejmuje następujące działania:</text:p>
      <text:p text:style-name="P2">1) uchwalenie statutu przedszkola i projektów jego zmian,</text:p>
      <text:p text:style-name="P2">2) uchwala regulamin swojego działania, który musi być zgodny ze statutem przedszkola;</text:p>
      <text:p text:style-name="P2">3) może występować z wnioskiem o odwołanie nauczyciela z funkcji dyrektora przedszkola lub z innych funkcji kierowniczych w przedszkolu;</text:p>
      <text:p text:style-name="P2">4) uczestniczy w rozwiązywaniu spraw wewnętrznych przedszkola;</text:p>
      <text:p text:style-name="P2">5) wybiera swoich przedstawicieli do udziału w konkursie na stanowisko dyrektora przedszkola;</text:p>
      <text:p text:style-name="P2">6) wybiera przedstawiciela do zespołu rozpatrującego odwołanie nauczyciela od oceny pracy;</text:p>
      <text:p text:style-name="P2">7) zgłasza i opiniuje kandydatów na członków komisji dyscyplinarnej dla nauczycieli.</text:p>
      <text:p text:style-name="P2">11. Członkowie rady pedagogicznej są zobowiązani do nieujawniania spraw poruszanych na posiedzeniach rady, które mogą naruszać dobro osobiste dzieci lub ich rodziców, a także nauczycieli i innych pracowników przedszkola.</text:p>
      <text:p text:style-name="P2"><text:soft-page-break/>12. Rada pedagogiczna pracuje według uchwalonego przez siebie regulaminu.</text:p>
      <text:p text:style-name="P2">13. W związku z niepowołaniem w przedszkolu rady przedszkola jej kompetencje przejmuje rada pedagogiczna.</text:p>
      <text:p text:style-name="P2">14. Nauczyciele zobowiązani są do przestrzegania przepisów wynikających z ustawy o ochronie danych osobowych i ustawy o ochronie informacji niejawnych.</text:p>
      <text:p text:style-name="P3">Rozdział 4.</text:p>
      <text:p text:style-name="P3">Rada rodziców</text:p>
      <text:p text:style-name="P19">§ 14</text:p>
      <text:p text:style-name="P20">1. Rada rodziców jest organem społecznie działającym na rzecz przedszkola, wspierającym jego działalność statutową, stanowiącym reprezentację rodziców wszystkich wychowanków. Decyzje rady rodziców są jawne.</text:p>
      <text:p text:style-name="P2">2. W skład rady rodziców wchodzi po jednym przedstawicielu rad oddziałowych, wybranych w tajnych wyborach na zebraniu rodziców wychowanków danego oddziału.</text:p>
      <text:p text:style-name="P2">3. W wyborach, o których mowa w ust. 2 jednego wychowanka reprezentuje jeden rodzic.</text:p>
      <text:p text:style-name="P2">4. Rada rodziców uchwala regulamin swojego działania, który nie może być sprzeczny ze statutem przedszkola i określa w szczególności:</text:p>
      <text:p text:style-name="P2">1) tryb wyborów do rady, o którym mowa w ust. 2;</text:p>
      <text:p text:style-name="P2">2) wewnętrzną strukturę i tryb pracy rady;</text:p>
      <text:p text:style-name="P2">3) zasady wydatkowania funduszy rady.</text:p>
      <text:p text:style-name="P2">5. Rada rodziców współdziała z pozostałymi organami przedszkola.</text:p>
      <text:p text:style-name="P2">6. Rada rodziców może występować do dyrektora, rady pedagogicznej, organu prowadzącego, organu sprawującego nadzór pedagogiczny z wnioskami i opiniami we wszystkich spraw przedszkola.</text:p>
      <text:p text:style-name="P2">7. Rada rodziców opiniuje projekt planu finansowego składanego przez dyrektora przedszkola oraz program i harmonogram poprawy efektywności kształcenia lub wychowania przedszkola.</text:p>
      <text:p text:style-name="P2">8. W celu wspierania statutowej działalności przedszkola rada rodziców gromadzi fundusze z dobrowolnych składek rodziców oraz innych źródeł. Zasady ustalania, zbierania i wydatkowania tych funduszy określa regulamin rady rodziców.</text:p>
      <text:p text:style-name="P3">Rozdział 4.</text:p>
      <text:p text:style-name="P3">Zasady współdziałania organów przedszkola oraz sposób rozwiązywania sporów pomiędzy nimi.</text:p>
      <text:p text:style-name="P19">§ 15</text:p>
      <text:p text:style-name="P20">1. Współdziałanie organów przedszkola ma na celu stworzenie jak najlepszych warunków rozwoju wychowanków oraz podnoszenie poziomu jakości pracy przedszkola.</text:p>
      <text:p text:style-name="P2">2. Organa przedszkola planują swoją działalność na rok szkolny. Plany działań powinny być uchwalone do końca września i przekazane do wiadomości pozostałym organom.</text:p>
      <text:p text:style-name="P2"><text:soft-page-break/>3. Każdy organ po analizie planów działania pozostałych organów, może włączyć się do realizacji konkretnych zadań, proponując swoją opinię lub stanowisko w danej sprawie, nie naruszając kompetencji organu uprawnionego.</text:p>
      <text:p text:style-name="P2">4. Organa przedszkola mogą zapraszać na swoje planowane lub doraźne zebrania przedstawicieli innych organów w celu wymiany poglądów i informacji.</text:p>
      <text:p text:style-name="P2">5. Uchwały organów przedszkola, prawomocnie podjęte w ramach ich kompetencji stanowiących, oprócz uchwał personalnych, podaje się do ogólnej wiadomości w formie pisemnych tekstów uchwał umieszczanych na tablicy ogłoszeń.</text:p>
      <text:p text:style-name="P2">6. Rodzice przedstawiają swoje wnioski i opinie dyrektorowi przedszkola poprzez swoją reprezentację tzn. radę rodziców w formie pisemnej lub radzie pedagogicznej w formie ustnej na jej posiedzeniu.</text:p>
      <text:p text:style-name="P2">7. Wnioski i opinie rozpatrywane są zgodnie z procedurą rozpatrywania skarg i wniosków.</text:p>
      <text:p text:style-name="P2">8. Koordynatorem współdziałania poszczególnych organów jest dyrektor przedszkola, który zapewnia każdemu organowi możliwość swobodnego działania i podejmowania decyzji w ramach swoich kompetencji oraz umożliwia bieżącą wymianę informacji.</text:p>
      <text:p text:style-name="P2">9. Wszelkie spory pomiędzy organami przedszkola rozstrzygane są wewnątrz przedszkola, z zachowaniem drogi służbowej i zasad ujętych w § 15 niniejszego statutu.</text:p>
      <text:p text:style-name="P19">§ 16</text:p>
      <text:p text:style-name="P20">1. W przypadku sporu między radą pedagogiczną i radą rodziców:</text:p>
      <text:p text:style-name="P2">1) prowadzenie mediacji w sprawie spornej i podejmowanie ostatecznych decyzji należy do dyrektora przedszkola;</text:p>
      <text:p text:style-name="P2">2) przed rozstrzygnięciem sporu dyrektor przedszkola jest zobowiązany zapoznać się ze stanowiskiem każdej ze stron, zachowując bezstronność w ocenie tych stanowisk;</text:p>
      <text:p text:style-name="P2">3) dyrektor przedszkola podejmuje działanie na pisemny wniosek któregoś z organów - strony sporu;</text:p>
      <text:p text:style-name="P2">4) o swoim rozstrzygnięciu wraz z uzasadnieniem dyrektor przedszkola informuje na piśmie zainteresowanych w ciągu 14 dni od złożenia informacji o sporze.</text:p>
      <text:p text:style-name="P2">2. W przypadku sporu między organami przedszkola, w którym stroną jest dyrektor przedszkola, powoływany jest zespół mediacyjny. W skład zespołu mediacyjnego wchodzi po jednym przedstawicielu organów przedszkola, a dyrektor przedszkola wyznacza swojego przedstawiciela do pracy w zespole.</text:p>
      <text:p text:style-name="P2">3. Zespół mediacyjny w pierwszej kolejności prowadzi postępowanie mediacyjne, a w przypadku niemożności rozwiązania sporu podejmuje decyzję w drodze głosowania.</text:p>
      <text:p text:style-name="P2">4. Strony sporu są zobowiązane przyjąć rozstrzygnięcie zespołu mediacyjnego jako rozwiązanie ostateczne.</text:p>
      <text:p text:style-name="P2">5. Każdej ze stron przysługuje prawo wniesienia zażalenia do organu prowadzącego.</text:p>
      <text:p text:style-name="P3">DZIAŁ IV.</text:p>
      <text:p text:style-name="P3">ORGANIZACJA PRACY PRZEDSZKOLA</text:p>
      <text:p text:style-name="P3">Rozdział 1.</text:p>
      <text:p text:style-name="P3"><text:soft-page-break/>Organizacja pracy przedszkola</text:p>
      <text:p text:style-name="P19">§ 17</text:p>
      <text:p text:style-name="P20">1. Przedszkole funkcjonuje przez cały rok szkolny, z wyjątkiem przerw ustalonych przez organ prowadzący przedszkole, na wspólny wniosek dyrektora przedszkola i rady rodziców.</text:p>
      <text:p text:style-name="P2">2. Rok szkolny trwa od 1 września do 31 sierpnia każdego roku;</text:p>
      <text:p text:style-name="P2">3. Przerwa wakacyjna ustalana jest przez organ prowadzący. W okresie przerwy dzieci mają możliwość pobytu w dyżurującym przedszkolu.</text:p>
      <text:p text:style-name="P2">4. Przerwa wakacyjna wykorzystywana jest na:</text:p>
      <text:p text:style-name="P2">a) wykonanie remontu i czynności porządkowych;</text:p>
      <text:p text:style-name="P2">b) pracownicze urlopy wypoczynkowe.</text:p>
      <text:p text:style-name="P2">5. W okresach obniżonej frekwencji (ferie zimowe, wiosenne, dyżur wakacyjny, wzmożone zachorowania dzieci) przedszkole prowadzi zajęcia w grupach łączonych.</text:p>
      <text:p text:style-name="P2">6. Grupy mogą być łączone, jeśli liczba wychowanków obu grup połączonych nie przekracza 25.</text:p>
      <text:p text:style-name="P2">7. Nauczyciele w tym czasie przebywają w przedszkolu i wykonują prace związane z prowadzeniem dokumentacji pedagogicznej, prowadzą analizy i badania, przygotowują prowadzenie zajęć lub inne prace zlecone przez dyrektora.</text:p>
      <text:p text:style-name="P2">8. Przedszkole zapewnia dzieciom opiekę, wychowanie i nauczanie w godzinach 7.00-17.00 w dni robocze, od poniedziałku do piątku, z wyjątkiem dni ustawowo wolnych od pracy, oraz inne ustalone przez odpowiedniego ministra.</text:p>
      <text:p text:style-name="P2">9. Przedszkole może przyjmować studentów szkół wyższych na praktyki pedagogiczne.</text:p>
      <text:p text:style-name="P2">10. Koszty związane z przebiegiem praktyk pokrywa zakład kierujący na praktykę.</text:p>
      <text:p text:style-name="P19">§ 18</text:p>
      <text:p text:style-name="P20">1. Świadczenia udzielane przez przedszkole są nieodpłatne w zakresie realizacji podstawy programowej wychowania przedszkolnego.</text:p>
      <text:p text:style-name="P10"><text:span text:style-name="Domyślna_20_czcionka_20_akapitu"><text:span text:style-name="T3">2. Przedszkole zapewnia odpłatne wyżywienie wychowankom. Wysokość dziennej stawki żywieniowej </text:span></text:span><text:span text:style-name="Domyślna_20_czcionka_20_akapitu"><text:span text:style-name="T5">j</text:span></text:span><text:span text:style-name="Domyślna_20_czcionka_20_akapitu"><text:span text:style-name="T4">est zależna od wysokości kwoty ustalonej w wyniku przeprowadzonego przez dyrektora przetargu na platformie zamówień publicznych: ezamówienia.gov.pl.</text:span></text:span></text:p>
      <text:p text:style-name="P2">3. Zasady związane z organizacją żywienia dla dzieci i pracowników w przedszkolu określa regulamin korzystania z posiłków w przedszkolu wprowadzony zarządzeniem dyrektora przedszkola.</text:p>
      <text:p text:style-name="P2">4. Deklaracje dotyczące czasu pobytu dziecka w przedszkolu oraz rodzajów spożywanych posiłków, rodzice zgłaszają w momencie przyjmowania dziecka do przedszkola. Wszelkie zmiany w trakcie roku szkolnego wymagają pisemnego wystąpienia do dyrektora przedszkola. W uzasadnionych przypadkach dyrektor przedszkola uwzględnia zmiany z pierwszym dniem kolejnego miesiąca.</text:p>
      <text:p text:style-name="P19">§ 19</text:p>
      <text:p text:style-name="P20"><text:soft-page-break/>1. Organizację nauczania, wychowania i opieki w danym roku szkolnym określa arkusz organizacji przedszkola opracowany przez dyrektora przedszkola w terminie do dnia 21 kwietnia danego roku.</text:p>
      <text:p text:style-name="P2">2. Arkusz organizacji przedszkola zatwierdza organ prowadzący do dnia 29 maja danego roku, po uzyskaniu opinii organu nadzoru pedagogicznego 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 zrzeszających nauczycieli.</text:p>
      <text:p text:style-name="P2">3. W arkuszu organizacji określa się w szczególności:</text:p>
      <text:p text:style-name="P2">1) liczbę oddziałów;</text:p>
      <text:p text:style-name="P2">2) liczbę uczniów w poszczególnych oddziałach;</text:p>
      <text:p text:style-name="P2">3) tygodniowy wymiar zajęć religii, języka mniejszości narodowej, etnicznej lub języka regionalnego;</text:p>
      <text:p text:style-name="P2">4) czas pracy przedszkola oraz poszczególnych oddziałów;</text:p>
      <text:p text:style-name="P2">5) liczbę pracowników ogółem, w tym pracowników zajmujących stanowiska kierownicze;</text:p>
      <text:p text:style-name="P2">6) liczbę nauczycieli wraz z informacją o ich kwalifikacjach;</text:p>
      <text:p text:style-name="P2">7) liczbę pracowników administracji i obsługi oraz etatów przeliczeniowych;</text:p>
      <text:p text:style-name="P2">8) ogólną liczbę godzin zajęć edukacyjnych lub godzin pracy finansowanych ze środków przydzielonych przez organ prowadzący przedszkole, w tym liczbę godzin zajęć realizowanych w ramach pomocy psychologiczno-pedagogicznej.</text:p>
      <text:p text:style-name="P2">4. Podstawową jednostką organizacyjną przedszkola jest oddział złożony z dzieci w zbliżonym wieku, z uwzględnieniem ich potrzeb, zainteresowań, uzdolnień. Ze względów organizacyjnych dopuszcza się łączenie w oddziale dzieci 3-4 letnich oraz 4-5 letnich czy 5-6 letnich.</text:p>
      <text:p text:style-name="P2">5. Liczba dzieci w oddziale przedszkolnym wynosi nie więcej niż 25.</text:p>
      <text:p text:style-name="P2">6. W okresie zmniejszonej frekwencji dzieci, dyrektor przedszkola i rada pedagogiczna, mogą ustalić wewnętrznie inną organizację pracy oddziałów, kierując nauczycieli do wykonywania zadań dodatkowych w placówce w czasie przeznaczonym na pracę wychowawczo-dydaktyczną pod warunkiem zachowania zasad bezpieczeństwa dzieci.</text:p>
      <text:p text:style-name="P2">7. Godziny zajęć nauczania, wychowania i opieki w przedszkolu trwają 60 minut.</text:p>
      <text:p text:style-name="P2">8. Czas prowadzonych zajęć - w szczególności nauki religii i języka angielskiego powinien być dostosowany do możliwości rozwojowych dzieci i wynosi:</text:p>
      <text:p text:style-name="P2">1) z dziećmi w wieku 3-4 lata - około 15 minut;</text:p>
      <text:p text:style-name="P2">2) z dziećmi w wieku 5-6 lata - około 30 minut.</text:p>
      <text:p text:style-name="P2">9. Bezpłatne zajęcia trwają od godz. 8.00 do godz.13.00.</text:p>
      <text:p text:style-name="P10"><text:span text:style-name="Domyślna_20_czcionka_20_akapitu"><text:span text:style-name="T4">10. Jedną grupą wychowanków opiekuje się nauczyciel prowadzący- wychowawca. Jeżeli w grupie jest dziecko posiadające orzeczenie o potrzebie kształcenia specjalnego, podczas </text:span></text:span><text:soft-page-break/><text:span text:style-name="Domyślna_20_czcionka_20_akapitu"><text:span text:style-name="T4">realizacji podstawy programowej wychowania przedszkolnego może być zatrudniony nauczyciel współorganizujący proces kształcenia ucznia(zatrudnienie nauczyciela współorganizującego regulują odrębne przepisy). W grupach 3,4 latków zatrudniona jest pomoc nauczyciela.</text:span></text:span></text:p>
      <text:p text:style-name="P2">11. W czasie zajęć poza terenem przedszkola liczba osób sprawujących opiekę nad dziećmi uzależniona jest od rodzaju i organizacji wycieczki. Zasady organizacji wycieczek reguluje regulamin wycieczek.</text:p>
      <text:p text:style-name="P2">12. O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p>
      <text:p text:style-name="P2">13. Na podstawie ramowego rozkładu dnia nauczyciel, któremu powierzono opiekę nad danym oddziałem, ustala dla tego oddziału szczegółowy rozkład dnia z uwzględnieniem potrzeb, możliwości psychofizycznych i zainteresowań dzieci. Rozkład dnia umieszcza się w dzienniku zajęć danej grupy i podaje do wiadomości rodziców/opiekunów prawnych/innych podmiotów sprawujących opiekę nad dzieckiem.</text:p>
      <text:p text:style-name="P2">14. Przedszkole na wniosek rodziców organizuje naukę religii dla dzieci pięcioletnich i sześcioletnich. Naukę religii włącza się do planu zajęć przedszkola. Dzieci niekorzystające z nauki religii mają zapewnioną opiekę nauczyciela.</text:p>
      <text:p text:style-name="P2">15. W miarę możliwości organizacyjnych oraz dla zapewnienia ciągłości pracy wychowawczej i jej skuteczności, nauczyciele prowadzą swój oddział przez wszystkie lata pobytu dziecka w przedszkolu.</text:p>
      <text:p text:style-name="P2">16. Do realizacji zadań statutowych przedszkole wykorzystuje:</text:p>
      <text:p text:style-name="P2">a) sale do zajęć dla poszczególnych oddziałów,</text:p>
      <text:p text:style-name="P2">b) łazienki dziecięce,</text:p>
      <text:p text:style-name="P2">c) szatnie dziecięce,</text:p>
      <text:p text:style-name="P2">d) logopedyczny/gabinet psychologa, pedagoga,</text:p>
      <text:p text:style-name="P2">e) plac zabaw</text:p>
      <text:p text:style-name="P2">f) miejsce do zajęć ruchowych.</text:p>
      <text:p text:style-name="P2">17. Dzieci mają możliwość codziennego korzystania z placu zabaw, z niezbędnym wyposażeniem zapewniającym dzieciom bezpieczeństwo i rekreację. Zasady pobytu dzieci na placu określa regulamin placu zabaw wprowadzony zarządzeniem dyrektora przedszkola.</text:p>
      <text:p text:style-name="P2">18. Przedszkole organizuje różnorodne formy krajoznawstwa. Program wycieczek oraz imprez dostosowuje się do wieku, zainteresowań i potrzeb dzieci, ich stanu zdrowia oraz sprawności fizycznej.</text:p>
      <text:p text:style-name="P2">19. Przedszkole organizuje na terenie placówki koncerty muzyczne, inscenizacje teatralne, spotkania z twórcami kultury, nauki i sztuki.</text:p>
      <text:p text:style-name="P2">20. Formy edukacyjne opisane w pkt. 18 i 19 mogą być opłacane przez rodziców wychowanków/opiekunów prawnych/inne podmioty sprawujące opiekę nad dzieckiem</text:p>
      <text:p text:style-name="P2"><text:soft-page-break/>21. Przedszkole rozwija sprawność fizyczną wychowanków poprzez zapewnienie im udziału w zajęciach ruchowych, grach i zabawach zarówno w budynku przedszkolnym, sali gimnastycznej, jak i na świeżym powietrzu.</text:p>
      <text:p text:style-name="P3">Rozdział 2.</text:p>
      <text:p text:style-name="P3">Zasady udzielania pomocy psychologiczno-pedagogicznej</text:p>
      <text:p text:style-name="P21">§ 20</text:p>
      <text:p text:style-name="P22">1. Przedszkole udziela i organizuje pomoc psychologiczno-pedagogiczną na zasadach określonych w rozporządzeniu o pomocy psychologiczno-pedagogicznej. Pomoc udzielana jest wychowankom przedszkola, ich rodzicom/prawnym opiekunom/ innym podmiotom sprawującym opiekę nad dzieckiem /nauczycielom.</text:p>
      <text:p text:style-name="P2">2. Pomoc psychologiczno-pedagogiczna udzielana wychowankowi polega na rozpoznawaniu i zaspokajaniu indywidualnych potrzeb rozwojowych i edukacyjnych oraz rozpoznawaniu indywidualnych możliwości psychofizycznych dziecka, wynikających w szczególności z:</text:p>
      <text:p text:style-name="P2">1) niepełnosprawności,</text:p>
      <text:p text:style-name="P2">2) z zagrożeniem niedostosowania społecznego,</text:p>
      <text:p text:style-name="P2">3) szczególnych uzdolnień,</text:p>
      <text:p text:style-name="P2">4) specyficznych trudności w uczeniu się,</text:p>
      <text:p text:style-name="P10"><text:span text:style-name="Domyślna_20_czcionka_20_akapitu"><text:span text:style-name="T3">5) </text:span></text:span><text:span text:style-name="Domyślna_20_czcionka_20_akapitu"><text:span text:style-name="T11">z deficytów kompetencji i zaburzeń sprawności językowych,</text:span></text:span></text:p>
      <text:p text:style-name="P2">6) choroby przewlekłej,</text:p>
      <text:p text:style-name="P2">7) sytuacji kryzysowych lub traumatycznych,</text:p>
      <text:p text:style-name="P2">8) zaniedbań środowiskowych związanych z sytuacją bytową dziecka i jego rodziny, sposobem spędzania</text:p>
      <text:p text:style-name="P2">wolnego czasu, kontaktami środowiskowymi,</text:p>
      <text:p text:style-name="P2">9) trudności adaptacyjnych związanych z różnicami kulturowymi lub ze zmianą środowiska edukacyjnego.</text:p>
      <text:p text:style-name="P2">3. Pomoc psychologiczno-pedagogiczna udzielana w przedszkolu rodzicom i nauczycielom polega na wspieraniu rodziców/opiekunów prawnych/innych podmiotów sprawujących opiekę nad dzieckiem/ nauczycieli w rozwiązywaniu problemów wychowawczych i dydaktycznych oraz rozwijaniu ich umiejętności wychowawczych w celu zwiększania efektywności pomocy dla wychowanków.</text:p>
      <text:p text:style-name="P2">4. Korzystanie z pomocy psychologiczno- pedagogicznej w przedszkolu jest dobrowolne i nieodpłatne.</text:p>
      <text:p text:style-name="P2">5. Pomoc psychologiczno-pedagogiczną organizuje dyrektor przedszkola.</text:p>
      <text:p text:style-name="P2">6. Pomocy psychologiczno-pedagogicznej w przedszkolu udzielają wychowankowi nauczyciele prowadzący z nim zajęcia oraz specjaliści wykonujący zadania z zakresu pomocy psychologiczno-pedagogicznej, w szczególności pedagog, psycholog i logopeda, we współpracy z:</text:p>
      <text:p text:style-name="P2"><text:soft-page-break/>1) rodzicami/prawnymi opiekunami/innymi podmiotami sprawującymi opiekę nad dzieckiem wychowanka,</text:p>
      <text:p text:style-name="P2">2) poradnią psychologiczno-pedagogiczną,</text:p>
      <text:p text:style-name="P2">3) placówkami doskonalenia nauczycieli,</text:p>
      <text:p text:style-name="P2">4) innymi przedszkolami,</text:p>
      <text:p text:style-name="P2">5) organizacjami i instytucjami działającymi na rzecz rodziny, dzieci i młodzieży.</text:p>
      <text:p text:style-name="P2">7. Pomoc psychologiczno-pedagogiczna udzielana jest wychowankom przedszkola w formie:</text:p>
      <text:p text:style-name="P2">1) zajęć rozwijających uzdolnienia,</text:p>
      <text:p text:style-name="P2">2) zajęć specjalistycznych: korekcyjno-kompensacyjnych, logopedycznych, rozwijających kompetencje emocjonalno- -społeczne oraz innych zajęć o charakterze terapeutycznym,</text:p>
      <text:p text:style-name="P2">3) zindywidualizowanej ścieżki realizacji obowiązkowego rocznego przygotowania przedszkolnego, 4) porad i konsultacji <text:s text:c="55"/></text:p>
      <text:p text:style-name="P2">8. Pomoc psychologiczno-pedagogiczna w przedszkolu udzielana jest rodzicom wychowanków/ prawnym opiekunom/innym podmiotom sprawującym opiekę nad dzieckiem i nauczycielom w formie porad, konsultacji, warsztatów i szkoleń.</text:p>
      <text:p text:style-name="P2">9. Zajęcia korekcyjno- kompensacyjne organizuje się dla dzieci wykazujących trudności w spełnianiu wymagań edukacyjnych wynikających z podstawy programowej wychowania przedszkolnego.</text:p>
      <text:p text:style-name="P11">10. Zajęcia logopedyczne organizuje się dla dzieci z zaburzeniami mowy, które powodują zaburzenia komunikacji językowej oraz utrudniają naukę.</text:p>
      <text:p text:style-name="P11">11. Zajęcia rozwijające uzdolnienia organizuje się dla dzieci szczególnie uzdolnionych oraz prowadzi przy wykorzystaniu aktywnych metod pracy.</text:p>
      <text:p text:style-name="P11">12. Nauczyciele prowadzą w przedszkolu działania pedagogiczne mające na celu:</text:p>
      <text:p text:style-name="P11">1) rozpoznanie indywidualnych potrzeb rozwojowych i edukacyjnych oraz możliwości psychofizycznych wychowanków oraz zaplanowanie sposobów ich zaspokojenia, w tym obserwację pedagogiczną zakończoną analizą i oceną gotowości dziecka do podjęcia nauki w szkole;</text:p>
      <text:p text:style-name="P11">2) rozpoznanie zainteresowań i uzdolnień wychowanków oraz zaplanowanie wsparcia związanego z ich rozwijaniem.</text:p>
      <text:p text:style-name="P11">13. Do zadań psychologa w przedszkolu należy:</text:p>
      <text:p text:style-name="P11">1) prowadzenie badań i działań diagnostycznych dotyczących poszczególnych dzieci, w tym diagnozowanie indywidualnych potrzeb rozwojowych i edukacyjnych oraz możliwości psychofizycznych, a także wspieranie mocnych stron wychowanków;</text:p>
      <text:p text:style-name="P11">2) realizacja różnych form pomocy psychologiczno- pedagogicznej w środowisku przedszkolnym;</text:p>
      <text:p text:style-name="P11">3) diagnozowanie dojrzałości szkolnej dzieci;</text:p>
      <text:p text:style-name="P11">4) spotkania z rodzicami/ opiekunami prawnymi/ innymi podmiotami sprawującymi opiekę nad dzieckiem w celu omawiania wyników obserwacji i badań psychologicznych, udzielania <text:soft-page-break/>porad dotyczących postępowania z dzieckiem w domu, kierowania dzieci w razie potrzeby do placówek specjalistycznych;</text:p>
      <text:p text:style-name="P11">5) uczestniczenie w zebraniach z rodzicami, prowadzenie prelekcji, pogadanek, rad szkoleniowych i zajęć warsztatowych;</text:p>
      <text:p text:style-name="P11">6) wspieranie nauczycieli w rozwiązywaniu problemów edukacyjnych i wychowawczych.</text:p>
      <text:p text:style-name="P11">14. Przedszkole nie prowadzi zajęć z zakresu wczesnego wspomagania rozwoju dzieci.</text:p>
      <text:p text:style-name="P3">Rozdział 3.</text:p>
      <text:p text:style-name="P3">Pomoc materialna</text:p>
      <text:p text:style-name="P21">§ 21</text:p>
      <text:p text:style-name="P22">1. Rada gminy uchwala regulamin udzielania pomocy materialnej o charakterze socjalnym dla dzieci i rodzin zamieszkałych na terenie gminy, który dostępny jest na stronach Urzędu Gminy Wieliszew.</text:p>
      <text:p text:style-name="P2">2. Świadczenie pomocy materialnej o charakterze socjalnym przyznaje Wójt Gminy lub upoważniony przez niego pracownik.</text:p>
      <text:p text:style-name="P2">3. W sprawach świadczeń pomocy materialnej o charakterze socjalnym wydaje się decyzje administracyjne.</text:p>
      <text:p text:style-name="P2">4. Świadczenia pomocy materialnej o charakterze socjalnym są przyznawane na:</text:p>
      <text:p text:style-name="P2">1) wniosek rodziców;</text:p>
      <text:p text:style-name="P2">2) wniosek dyrektora przedszkola.</text:p>
      <text:p text:style-name="P2">5. Świadczenia pomocy materialnej o charakterze socjalnym mogą być również przyznawane z urzędu.</text:p>
      <text:p text:style-name="P3">Rozdział 4.</text:p>
      <text:p text:style-name="P3">Skreślenie dziecka z listy dzieci uczęszczających do przedszkola</text:p>
      <text:p text:style-name="P21">§ 22</text:p>
      <text:p text:style-name="P22">1. Dyrektor przedszkola w porozumieniu z radą pedagogiczną może podjąć decyzję o skreśleniu dziecka z listy dzieci uczęszczających do przedszkola w przypadku:</text:p>
      <text:p text:style-name="P2">1) zalegania przez rodziców z odpłatnością za przedszkole przez dwa kolejne miesiące należnych opłat,</text:p>
      <text:p text:style-name="P2">2) nieobecności dziecka w przedszkolu przez kolejne 30 dni kalendarzowych bez powiadomienia przedszkola przez jego prawnych opiekunów o przyczynie jego nieobecności przy jednoczesnym wyczerpaniu wszelkich możliwych sposobów skontaktowania się z jego rodzicami ze strony nauczyciela,</text:p>
      <text:p text:style-name="P2">3) zachowań dziecka, które zagrażają bezpieczeństwu zarówno swojemu jak i innych wychowanków w przypadku braku jakiejkolwiek możliwości współpracy tym względzie pomiędzy rodzicami/ prawnymi opiekunami/ innymi podmiotami sprawującymi opiekę dziecka a nauczycielem wychowawcą przedszkola;</text:p>
      <text:p text:style-name="P2"><text:soft-page-break/>4) nieprzestrzegania przez rodziców/prawnych opiekunów/ innych podmiotów sprawujących opiekę nad dzieckiem postanowień niniejszego statutu.</text:p>
      <text:p text:style-name="P2">2. Dyrektor przedszkola po uzyskaniu informacji o zaistnieniu okoliczności, o których mowa w ust.1 zwołuje posiedzenie rady pedagogicznej.</text:p>
      <text:p text:style-name="P2">3. Rada pedagogiczna zostaje zapoznana przez nauczyciela lub dyrektora przedszkola z podjętymi działaniami w celu ustania przyczyn, o których mowa w ust. 1.</text:p>
      <text:p text:style-name="P2">4. Rada pedagogiczna po wnikliwym wysłuchaniu informacji może podjąć uchwałę w danej sprawie, zgodnie z regulaminem rady pedagogicznej.</text:p>
      <text:p text:style-name="P2">5. Rada pedagogiczna powierza wykonanie uchwały dyrektorowi przedszkola.</text:p>
      <text:p text:style-name="P2">6. Dyrektor przedszkola wykonuje uchwałę rady pedagogicznej przez wydanie decyzji administracyjnej, którą doręcza rodzicom osobiście lub listem poleconym za potwierdzeniem odbioru.</text:p>
      <text:p text:style-name="P2">7. Rodzicom przysługuje odwołanie od decyzji dyrektora przedszkola do Kuratora Oświaty w ciągu 14 dni od jej otrzymania.</text:p>
      <text:p text:style-name="P2">8. W trakcie postępowania odwoławczego dziecko ma prawo uczęszczać do przedszkola, chyba że decyzji nadano rygor natychmiastowej wykonalności. Rygor natychmiastowej wykonalności obowiązuje w sytuacjach wynikających z art. 108 Kodeksu Postępowania Administracyjnego.</text:p>
      <text:p text:style-name="P3">Rozdział 5.</text:p>
      <text:p text:style-name="P3">Wysokość opłat za przedszkole</text:p>
      <text:p text:style-name="P21">§ 23</text:p>
      <text:p text:style-name="P22">1. Przedszkole jest jednostką budżetową, której działalność finansowana jest z dochodów własnych Gminy Wieliszew, z wpłat rodziców w postaci pieniężnej na rzecz jednostki - w formie comiesięcznej odpłatności za pobyt dziecka.</text:p>
      <text:p text:style-name="P23"><text:span text:style-name="Domyślna_20_czcionka_20_akapitu"><text:span text:style-name="T4">2.</text:span></text:span><text:span text:style-name="Domyślna_20_czcionka_20_akapitu"><text:span text:style-name="T5"> </text:span></text:span><text:span text:style-name="Domyślna_20_czcionka_20_akapitu"><text:span text:style-name="T12">Wysokość opłaty za pobyt dziecka w przedszkolu ponad czas realizacji podstawy programowej wychowania przedszkolnego reguluje </text:span></text:span><text:span text:style-name="Strong_20_Emphasis"><text:span text:style-name="T12">uchwała nr L/487/2022</text:span></text:span><text:span text:style-name="Domyślna_20_czcionka_20_akapitu"><text:span text:style-name="T13"> </text:span></text:span><text:span text:style-name="Domyślna_20_czcionka_20_akapitu"><text:span text:style-name="T12">Rady Gminy Wieliszew z dnia 28 października 2022 r. </text:span></text:span><text:span text:style-name="Strong_20_Emphasis"><text:span text:style-name="T12">zmieniająca uchwałę nr XLIV/410/2018</text:span></text:span><text:span text:style-name="Domyślna_20_czcionka_20_akapitu"><text:span text:style-name="T13"> </text:span></text:span><text:span text:style-name="Domyślna_20_czcionka_20_akapitu"><text:span text:style-name="T12">z dnia 8 marca 2018 r. wychowania i opieki oraz wysokości opłat za korzystanie z wychowania przedszkolnego w publicznych przedszkolach i oddziałach przedszkolnych w szkołach podstawowych prowadzonych przez Gminę Wieliszew (Dz. Urz. Woj. Maz. Z 2018 r. poz. 4027 i z 2022 r. poz. 11371) określa opłatę za każdą rozpoczętą godzinę faktycznego pobytu dziecka w przedszkolu przekraczającą czas bezpłatnego nauczania, wychowania i opieki (tj. przed godziną 8:00 i po godzinie 13:00). Przedszkole realizuje programy wychowania przedszkolnego, uwzględniające podstawę programową wychowania przedszkolnego w godzinach jego funkcjonowania, tj. przez cały czas pobytu dziecka w przedszkolu. Opłata, o której mowa powyżej, dotyczy dzieci objętych wychowaniem przedszkolnym do końca roku szkolnego w roku kalendarzowym, w którym kończą 6 lat.</text:span></text:span></text:p>
      <text:p text:style-name="P10"><text:span text:style-name="Domyślna_20_czcionka_20_akapitu"><text:span text:style-name="T4">3. Opłata za każdą godzinę korzystania z wychowania przedszkolnego, w czasie przekraczającym czas </text:span></text:span><text:span text:style-name="Domyślna_20_czcionka_20_akapitu"><text:span text:style-name="T4">bezpłatnych zajęć (czyli do godz. 8 i po godz. 13.00), wynosi </text:span></text:span><text:span text:style-name="Domyślna_20_czcionka_20_akapitu"><text:span text:style-name="T14">1,</text:span></text:span><text:span text:style-name="Domyślna_20_czcionka_20_akapitu"><text:span text:style-name="T15">4</text:span></text:span><text:span text:style-name="Domyślna_20_czcionka_20_akapitu"><text:span text:style-name="T14">4 zł</text:span></text:span><text:span text:style-name="Domyślna_20_czcionka_20_akapitu"><text:span text:style-name="T4"> za każdą rozpoczętą godzinę </text:span></text:span><text:span text:style-name="Domyślna_20_czcionka_20_akapitu"><text:span text:style-name="T4">pobytu dziecka w przedszkolu. Ewidencja liczby godzin korzystania przez dziecko z odpłatnych świadczeń udzielanych przez przedszkole </text:span></text:span><text:soft-page-break/><text:span text:style-name="Domyślna_20_czcionka_20_akapitu"><text:span text:style-name="T4">prowadzona jest przez przedszkole na podstawie zapisów w dzienniku zajęć przedszkolnych prowadzonym przez wychowawcę oddziału.</text:span></text:span></text:p>
      <text:p text:style-name="P2">4. Wysokość opłaty za dany miesiąc ustala się jako iloczyn stawki godzinowej i liczby godzin oraz świadczeń udzielonych dziecku w danym miesiącu przez przedszkole w czasie przekraczającym czas przeznaczony na <text:s/>bezpłatne nauczanie, wychowanie i opiekę. W przypadku nieobecności dziecka w przedszkolu opłaty nie pobiera się. Rodzic (opiekun prawny) informuje przedszkole o nieobecności dziecka i przewidywanym czasie jej trwania. Nieobecność dziecka w przedszkolu zgłaszana może być w następującej formie: osobiście, telefonicznie, najpóźniej do godziny 8:30 danego dnia.</text:p>
      <text:p text:style-name="P2">5. Nie pobiera się lub obniża się wysokość opłaty, o której mowa w ust. 3 na podstawie obowiązującej uchwały Rady Gminy Wieliszew.</text:p>
      <text:p text:style-name="P2">6. Rodzice, opiekunowie prawni ubiegający się o skorzystanie z ulg i zwolnień określonych w ust 5 zobowiązani są złożyć wniosek i stosowne oświadczenie zawierające niezbędne dane do ustalenia uprawnienia do tego zwolnienia, do dyrektora przedszkola.</text:p>
      <text:p text:style-name="P2">7. Szczegółowe zasady związane z wnoszeniem opłat za świadczenia wykraczające ponad czas przeznaczony na bezpłatne nauczanie, wychowanie i opiekę reguluje porozumienie przedszkolne zawierane między przedszkolem, reprezentowanym przez dyrektora przedszkola a rodzicami - prawnymi opiekunami dziecka.</text:p>
      <text:p text:style-name="P2">8. W przypadku ustania okoliczności stanowiących podstawę obniżenia lub zwolnienia z opłaty za świadczenia wykraczające ponad czas przeznaczony na bezpłatne nauczanie, wychowanie i opiekę, rodzice dziecka powinni niezwłocznie powiadomić o tym fakcie dyrektora przedszkola, w celu naliczenia opłaty w pełnej wysokości.</text:p>
      <text:p text:style-name="P2">9. Opłatę za świadczenia wykraczające ponad czas przeznaczony na bezpłatne nauczanie, wychowanie i opiekę, wyliczaną przez dyrektora przedszkola, wnosi się w okresach miesięcznych, w terminie do 5 dnia miesiąca następującego po miesiącu, którego opłata dotyczy.</text:p>
      <text:p text:style-name="P2">10. Opłatę wnosi się w formie przelewu na wskazany przez przedszkole numer rachunku bankowego.</text:p>
      <text:p text:style-name="P2">11. W przypadku powstania zaległości w opłatach przekraczających dwa miesiące, dziecko może zostać skreślone z listy dzieci uczęszczających do przedszkola. Skreślenie z listy nie wyklucza postępowania egzekucyjnego.</text:p>
      <text:p text:style-name="P2">12. W przypadku rezygnacji z przedszkola rodzic powinien niezwłocznie powiadomić na piśmie przedszkole w celu zaprzestania naliczania odpłatności.</text:p>
      <text:p text:style-name="P2">13. Do korzystania z posiłków uprawnieni są wychowankowie przedszkola.</text:p>
      <text:p text:style-name="P2">14. Dzienna opłata wyżywienia dziecka w przedszkolu ustalana jest na podstawie obowiązujących cen artykułów żywnościowych, z uwzględnieniem norm żywieniowych.</text:p>
      <text:p text:style-name="P10"><text:span text:style-name="Domyślna_20_czcionka_20_akapitu"><text:span text:style-name="T3">15. Opłaty za wyżywienie w publicznych placówkach wychowania przedszkolnego prowadzonych przez Jednostki Samorządu Terytorialnego (JST) stanowią niepodatkowe należności budżetowe o charakterze publicznoprawnym, to znaczy, opłaty te powinny być pobierane za faktycznie spełnione świadczenie ze strony podmiotu publicznego, powinny być pobierane „z dołu”.</text:span></text:span></text:p>
      <text:p text:style-name="P2"><text:soft-page-break/>16. W przypadku nieobecności dziecka zwrotowi podlega dzienna wysokość opłaty za korzystanie z posiłku za każdy dzień nieobecności. Zasada ta ma odpowiednio zastosowanie w przypadku rezygnacji z posiłku.</text:p>
      <text:p text:style-name="P3">DZIAŁ V.</text:p>
      <text:p text:style-name="P3">NAUCZYCIELE I INNI PRACOWNICY PRZEDSZKOLA</text:p>
      <text:p text:style-name="P3">Rozdział 1.</text:p>
      <text:p text:style-name="P3">Nauczyciele</text:p>
      <text:p text:style-name="P24">§ 24</text:p>
      <text:p text:style-name="P25">1. W przedszkolu zatrudnieni są nauczyciele z przygotowaniem pedagogicznym do pracy z dziećmi w wieku przedszkolnym.</text:p>
      <text:p text:style-name="P2">2. Nauczyciel przedszkola prowadzi pracę wychowawczą, dydaktyczną i opiekuńczą zgodnie z obowiązującą podstawą programową i dopuszczonymi przez dyrektora przedszkola programami, odpowiada za jakość i wyniki tej pracy, szanuje godność dziecka i respektuje jego prawa.</text:p>
      <text:p text:style-name="P2">3. Do zadań nauczyciela przedszkola należy w szczególności:</text:p>
      <text:p text:style-name="P2">1) planowanie, organizowanie i prowadzenie pracy wychowawczo-dydaktycznej w powierzonym oddziale opartej na znajomości dziecka i zgodnej z programem wychowania w przedszkolu;</text:p>
      <text:p text:style-name="P2">2) wspieranie rozwoju psychofizycznego dziecka, jego zdolności i zainteresowań, kierowanie się w działaniu dobrem dziecka i poszanowaniem jego godności;</text:p>
      <text:p text:style-name="P2">3) prowadzenie obserwacji pedagogicznych umożliwiających poznanie i zaspokajanie potrzeb rozwojowych dzieci oraz dokumentowanie tych obserwacji;</text:p>
      <text:p text:style-name="P2">4) prowadzenie analizy gotowości dziecka do podjęcia nauki w szkole (diagnoza przedszkolna z początkiem roku poprzedzającego rozpoczęcie przez dziecko nauki) w celu gromadzenia informacji, które mogą pomóc:</text:p>
      <text:p text:style-name="P2">a) rodzicom/opiekunom prawnym/innym podmiotom sprawującym opiekę/ w zorientowaniu się w poziomie przygotowania ich dziecka do podjęcia nauki w szkole podstawowej oraz uzyskania informacji w jakich obszarach powinni wesprzeć swoje dziecko,</text:p>
      <text:p text:style-name="P2">b) nauczycielom w opracowaniu indywidualnego programu wspomagania rozwoju dziecka w okresie poprzedzającym rozpoczęcie nauki w szkole,</text:p>
      <text:p text:style-name="P2">c) pracownikom poradni psychologiczno- pedagogicznej, do której na wniosek rodzica uda się dziecko w razie potrzeby pogłębionej diagnozy związanej ze specjalnymi potrzebami edukacyjnymi;</text:p>
      <text:p text:style-name="P2">5) prawidłowa organizacja procesu dydaktycznego, stosowanie nowoczesnych metod nauczania i wychowania;</text:p>
      <text:p text:style-name="P2">6) odpowiedzialność za życie, zdrowie i bezpieczeństwo dzieci podczas pobytu w przedszkolu i poza terenem w czasie wycieczek, spacerów itp.;</text:p>
      <text:p text:style-name="P2">7) opracowanie lub wybór i przedstawienie programu wychowania przedszkolnego dyrektorowi przedszkola;</text:p>
      <text:p text:style-name="P2"><text:soft-page-break/>8) współpraca ze specjalistami świadczącymi pomoc psychologiczno-pedagogiczną;</text:p>
      <text:p text:style-name="P2">9) doskonalenie umiejętności pedagogicznych - systematyczne podnoszenie kwalifikacji poprzez uczestnictwo w różnych formach doskonalenia zawodowego;</text:p>
      <text:p text:style-name="P2">10) tworzenie warsztatu pracy dydaktycznej, dbałość o pomoce dydaktyczne, wyposażenie przedszkola i wystrój sali powierzonej opiece;</text:p>
      <text:p text:style-name="P2">11) rzetelne przygotowywanie się do pracy z dziećmi;</text:p>
      <text:p text:style-name="P2">12) współdziałanie z rodzicami/opiekunami <text:s/>prawnymi/innymi podmiotami sprawującymi opiekę nad dzieckiem/ w sprawach wychowania i nauczania dzieci z uwzględnieniem prawa rodziców do znajomości zadań wynikających z programu wychowania przedszkolnego i uzyskiwania informacji dotyczących rozwoju dziecka;</text:p>
      <text:p text:style-name="P2">13) organizowanie i prowadzenie zebrań z rodzicami oraz indywidualnych kontaktów;</text:p>
      <text:p text:style-name="P2">14) prowadzenie dokumentacji pedagogicznej zgodnie z obowiązującymi przepisami;</text:p>
      <text:p text:style-name="P2">15) aktywny udział w życiu przedszkola, inicjowanie i organizowanie imprez o charakterze wychowawczym, kulturalnym lub rekreacyjno- sportowym;</text:p>
      <text:p text:style-name="P2">16) przestrzeganie tajemnicy służbowej i dyscypliny pracy;</text:p>
      <text:p text:style-name="P2">17) przestrzeganie zasad współżycia społecznego i dbanie o właściwe relacje pracownicze;</text:p>
      <text:p text:style-name="P2">18) wykonywanie czynności administracyjnych dotyczących powierzonego oddziału, zgodnie z zarządzeniami i poleceniami dyrektora przedszkola oraz uchwałami rady pedagogicznej;</text:p>
      <text:p text:style-name="P2">19) udział w pracach zespołów zadaniowych powoływanych w celu badania i ewaluacji jakości pracy przedszkola;</text:p>
      <text:p text:style-name="P2">20) realizowanie innych zadań zleconych przez dyrektora, wynikających z bieżącej działalności placówki.</text:p>
      <text:p text:style-name="P10"><text:span text:style-name="Domyślna_20_czcionka_20_akapitu"><text:span text:style-name="T3">4. W przedszkolu mogą być zatrudnieni logopeda, pedagog, psycholog, </text:span></text:span><text:span text:style-name="Domyślna_20_czcionka_20_akapitu"><text:span text:style-name="T4">pedagog specjalny.</text:span></text:span></text:p>
      <text:p text:style-name="P2">5. Do zadań logopedy należy:</text:p>
      <text:p text:style-name="P2">1) obserwacja dzieci na tle grupy oraz prowadzenie pogłębionych badań indywidualnych w celach diagnostycznych;</text:p>
      <text:p text:style-name="P2">2) prowadzenie terapii logopedycznej indywidualnej i grupowej;</text:p>
      <text:p text:style-name="P2">3) utrzymywanie stałego kontaktu z rodzicami/prawnymi opiekunami/innymi podmiotami sprawującymi opiekę nad dzieckiem, dziecka wymagającego intensywnych ćwiczeń - udzielanie instruktażu rodzicom;</text:p>
      <text:p text:style-name="P2">4) współpraca z nauczycielami i udzielanie instruktażu dotyczącego prowadzenia prostych ćwiczeń logopedycznych z dziećmi wymagającymi pomocy logopedycznej;</text:p>
      <text:p text:style-name="P2">5) kierowanie dzieci na badania specjalistyczne uzupełniające diagnozę;</text:p>
      <text:p text:style-name="P2">6) prowadzenie, zgodnie z przyjętym planem, ćwiczeń logopedycznych w grupach przedszkolnych;</text:p>
      <text:p text:style-name="P2"><text:soft-page-break/>7) organizowanie działań wspierających rodziców/prawnych opiekunów/innych podmiotów sprawujących opiekę nad dzieckiem i nauczycieli poprzez prowadzenie pogadanek, prelekcji, zajęć i rad szkoleniowych;</text:p>
      <text:p text:style-name="P2">8) prowadzenie dokumentacji zgodnie z przepisami;</text:p>
      <text:p text:style-name="P2">9) opieka nad gabinetem logopedycznym.</text:p>
      <text:p text:style-name="P2">6. Logopeda prowadzi dziennik zajęć.</text:p>
      <text:p text:style-name="P2">7. Do zadań pedagoga należy:</text:p>
      <text:p text:style-name="P2">1) rozpoznawanie indywidualnych potrzeb wychowanków oraz analizowanie przyczyn niepowodzeń szkolnych.</text:p>
      <text:p text:style-name="P10"><text:span text:style-name="Domyślna_20_czcionka_20_akapitu"><text:span text:style-name="T3">2) organizowanie i udzielanie różnych form pomocy psychologiczno-pedagogicznej dla wychowanków, rodziców</text:span></text:span><text:bookmark-start text:name="_Hlk152590195"/><text:span text:style-name="Domyślna_20_czcionka_20_akapitu"><text:span text:style-name="T3">/ opiekunów prawnych/innych podmiotów sprawujących opiekę nad dzieckiem</text:span></text:span><text:bookmark-end text:name="_Hlk152590195"/><text:span text:style-name="Domyślna_20_czcionka_20_akapitu"><text:span text:style-name="T3"> i nauczycieli.</text:span></text:span></text:p>
      <text:p text:style-name="P2">3) podejmowanie działań wychowawczych i profilaktycznych wynikających z programu wychowawczo – profilaktycznego, o których mowa w odrębnych przepisach, w stosunku do wychowanków, z udziałem rodziców / opiekunów prawnych/innych podmiotów sprawujących opiekę nad dzieckiem i nauczycieli,</text:p>
      <text:p text:style-name="P2">4) wspieranie działań wychowawczych i opiekuńczych nauczycieli wynikających z programu wychowawczo – profilaktycznego, o których mowa w odrębnych przepisach,</text:p>
      <text:p text:style-name="P2">5) działanie na rzecz zorganizowania opieki i pomocy materialnej uczniom znajdującym się w trudnej sytuacji życiowej.</text:p>
      <text:p text:style-name="P2">8. Pedagog prowadzi dziennik zajęć.</text:p>
      <text:p text:style-name="P2">9. Do zadań psychologa należy:</text:p>
      <text:p text:style-name="P2">1) prowadzenie badań i działań diagnostycznych uczniów, w tym diagnozowanie indywidualnych potrzeb rozwojowych i edukacyjnych oraz możliwości psychofizycznych wychowanków w celu określenia ich mocnych stron, predyspozycji, zainteresowań i uzdolnień oraz przyczyn niepowodzeń edukacyjnych lub trudności w funkcjonowaniu, w tym barier i ograniczeń utrudniających funkcjonowanie wychowanka i jego uczestnictwo w życiu przedszkola,</text:p>
      <text:p text:style-name="P2">2) diagnozowanie sytuacji wychowawczych w przedszkolu w celu rozwiązywania problemów wychowawczych stanowiących barierę i ograniczających aktywne i pełne uczestnictwo wychowanka w życiu przedszkola,</text:p>
      <text:p text:style-name="P2">3) udzielanie wychowankom pomocy psychologiczno-pedagogicznej w formach odpowiednich do rozpoznanych potrzeb,</text:p>
      <text:p text:style-name="P2">4) podejmowanie działań z zakresu profilaktyki uzależnień i innych problemów dzieci i młodzieży;</text:p>
      <text:p text:style-name="P2">5) minimalizowanie skutków zaburzeń rozwojowych, zapobieganie zaburzeniom zachowania oraz inicjowanie różnych form pomocy w środowisku przedszkolnym i pozaszkolnym uczniów,</text:p>
      <text:p text:style-name="P2">6) inicjowanie i prowadzenie działań mediacyjnych i interwencyjnych w sytuacjach kryzysowych,</text:p>
      <text:p text:style-name="P2"><text:soft-page-break/>7) pomoc rodzicom / opiekunom prawnym/innym podmiotom sprawującym opiekę nad dzieckiem, nauczycielom w rozpoznawaniu i rozwijaniu indywidualnych możliwości, predyspozycji i uzdolnień wychowanków,</text:p>
      <text:p text:style-name="P2">8) wspieranie nauczycieli, wychowawców grup wychowawczych i innych specjalistów w:</text:p>
      <text:p text:style-name="P2">a) rozpoznawaniu indywidualnych potrzeb rozwojowych oraz możliwości psychofizycznych wychowanków w celu określenia mocnych stron, predyspozycji, zainteresowań i uzdolnień oraz przyczyn niepowodzeń edukacyjnych lub trudności w funkcjonowaniu, w tym barier i ograniczeń utrudniających funkcjonowanie przedszkolaka i jego uczestnictwo w życiu przedszkola,</text:p>
      <text:p text:style-name="P2">b) udzielaniu pomocy psychologiczno-pedagogicznej.</text:p>
      <text:p text:style-name="P2">10. Psycholog prowadzi dziennik zajęć.</text:p>
      <text:p text:style-name="P2">11. W sytuacji gdy zachodzi potrzeba objęcia dziecka kształceniem specjalnym, w przedszkolu zatrudnia się nauczyciela współorganizującego to kształcenie.</text:p>
      <text:p text:style-name="P2">12. Do zadań nauczyciela współorganizującego kształcenie należy:</text:p>
      <text:p text:style-name="P2">1) prowadzenie wspólnie z innymi nauczycielami zajęć edukacyjnych oraz wspólne z innymi nauczycielami, specjalistami i wychowawcami grup wychowawczych realizowanie zintegrowanych działań i zajęć określonych w programie;</text:p>
      <text:p text:style-name="P11">2) prowadzenie wspólnie z innymi nauczycielami, specjalistami i wychowawcami grup wychowawczych pracy wychowawczej z uczniami niepełnosprawnymi, niedostosowanymi społecznie oraz zagrożonymi niedostosowaniem społecznym;</text:p>
      <text:p text:style-name="P11">3) uczestniczenie w miarę potrzeb, w zajęciach edukacyjnych prowadzonych przez innych nauczycieli oraz w zintegrowanych działaniach i zajęciach, określonych w programie, realizowanych przez nauczycieli, specjalistów i wychowawców grup wychowawczych;</text:p>
      <text:p text:style-name="P11">4) udzielanie pomocy nauczycielom prowadzącym zajęcia edukacyjne oraz nauczycielom, specjalistom i wychowawcom grup wychowawczych realizującym zintegrowane działania i zajęcia, określone w programie, w doborze form i metod pracy z uczniami niepełnosprawnymi, niedostosowanymi społecznie oraz zagrożonymi niedostosowaniem społecznym;</text:p>
      <text:p text:style-name="P11">5) odpowiednie prowadzenie zajęć ze względu na indywidualne potrzeby rozwojowe i edukacyjne oraz możliwości psychofizyczne uczniów, w szczególności zajęcia rewalidacyjne, resocjalizacyjne i socjoterapeutyczne (jeśli posiada odpowiednie kwalifikacje do niepełnosprawności ucznia);</text:p>
      <text:p text:style-name="P11">6) uczestniczenie w zespole opracowującym IPET.</text:p>
      <text:p text:style-name="P11">13. Szczegółową organizację zajęć specjalistycznych oraz zasady prowadzenia dokumentacji w tym zakresie określają odrębne przepisy.</text:p>
      <text:p text:style-name="P11">14. Do zadań pedagoga specjalnego należy:</text:p>
      <text:p text:style-name="P11">1) współpraca z nauczycielami, wychowawcami, specjalistami, rodzicami oraz uczniami w:</text:p>
      <text:p text:style-name="P11">a) rekomendowaniu dyrektorowi przedszkola do realizacji działań w zakresie zapewnienia aktywnego i pełnego uczestnictwa uczniów w życiu przedszkola oraz dostępności, o której <text:soft-page-break/>mowa w ustawie z dnia 19 lipca 2019r. o zapewnieniu dostępności osobom ze szczególnymi potrzebami (Dz.U. z 2022r. poz. 2240).</text:p>
      <text:p text:style-name="P11">b) 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 </text:p>
      <text:p text:style-name="P11">c) rozwiązywaniu problemów dydaktycznych i wychowawczych uczniów, </text:p>
      <text:p text:style-name="P11">d) określaniu niezbędnych do nauki warunków, sprzętu specjalistycznego i środków dydaktycznych, w tym wykorzystujących technologie informacyjno-komunikacyjne, odpowiednich ze względu na indywidualne potrzeby rozwojowe i edukacyjne oraz możliwości psychofizyczne ucznia; </text:p>
      <text:p text:style-name="P11">2) współpraca z zespołem, o którym mowa w przepisach wydanych na podstawie art. 127 ust. 19 pkt 2 ustawy, w zakresie opracowania i realizacji indywidualnego programu edukacyjno-terapeutycznego ucznia posiadającego orzeczenie o potrzebie kształcenia specjalnego, w tym zapewnienia mu pomocy psychologiczno-pedagogicznej; </text:p>
      <text:p text:style-name="P11">3) wspieranie nauczycieli, wychowawców grup wychowawczych i innych specjalistów w: </text:p>
      <text:p text:style-name="P11">a) rozpoznawaniu przyczyn niepowodzeń edukacyjnych uczniów lub trudności w ich funkcjonowaniu, w tym barier i ograniczeń utrudniających funkcjonowanie ucznia i jego uczestnictwo w życiu przedszkola, szkoły lub placówki, </text:p>
      <text:p text:style-name="P11">b) udzielaniu pomocy psychologiczno-pedagogicznej w bezpośredniej pracy z uczniem, </text:p>
      <text:p text:style-name="P11">c) dostosowaniu sposobów i metod pracy do indywidualnych potrzeb rozwojowych i edukacyjnych ucznia oraz jego możliwości psychofizycznych, </text:p>
      <text:p text:style-name="P11">d) doborze metod, form kształcenia i środków dydaktycznych do potrzeb uczniów; </text:p>
      <text:p text:style-name="P11">4) udzielanie pomocy psychologiczno-pedagogicznej uczniom, rodzicom uczniów i nauczycielom; </text:p>
      <text:p text:style-name="P11">5) współpraca, w zależności od potrzeb, z innymi podmiotami, o których mowa w § 4 ust. 3 oraz w §5; </text:p>
      <text:p text:style-name="P11">6) przedstawianie radzie pedagogicznej propozycji w zakresie doskonalenia zawodowego nauczycieli przedszkola, szkoły lub placówki w zakresie zadań określonych w pkt 1–5.</text:p>
      <text:p text:style-name="P26">§ 25</text:p>
      <text:p text:style-name="P27">1. Nauczyciel w swojej pracy ma prawo korzystać z pomocy merytorycznej i metodycznej ze strony dyrektora przedszkola, rady pedagogicznej, opiekuna stażu, doradcy metodycznego, a także wyspecjalizowanych w tym zakresie instytucji oświatowych i naukowych.</text:p>
      <text:p text:style-name="P2">2. Zasady etyki zawodowej, stosunek pracy, zasady wynagradzania oraz szczególne prawa i obowiązki nauczycieli określa ustawa Karta Nauczyciela i wydane na jej podstawie przepisy wykonawcze.</text:p>
      <text:p text:style-name="P2">3. Nauczyciel, podczas lub w związku z pełnieniem obowiązków służbowych, korzysta z ochrony przewidzianej dla funkcjonariuszy publicznych na zasadach określonych w ustawie z <text:soft-page-break/>dnia 6 czerwca 1997 r. - Kodeks Karny. Dyrektor przedszkola i organ prowadzący przedszkole są zobowiązani z urzędu występować w obronie nauczyciela, gdy ustalone dla nauczyciela uprawnienia zostaną naruszone.</text:p>
      <text:p text:style-name="P26">§ 26</text:p>
      <text:p text:style-name="P27">1. Nauczyciel odpowiada za bezpieczeństwo i zdrowie powierzonych jego opiece dzieci w godzinach pracy przedszkola. Nauczyciel jest zobowiązany:</text:p>
      <text:p text:style-name="P2">1) przestrzegać i stosować przepisy i zarządzenia z zakresu bhp i p. poż., odbywać wymagane szkolenia;</text:p>
      <text:p text:style-name="P2">2) sprawdzać warunki prowadzenia zajęć z dziećmi w danym miejscu (sala, ogród, plac zabaw) przed</text:p>
      <text:p text:style-name="P2">rozpoczęciem tych zajęć; jeżeli warunki bezpieczeństwa nie są spełnione, nauczyciel ma obowiązek zawiadomić o tym dyrektora przedszkola; do czasu usunięcia zagrożenia nauczyciel ma prawo odmówić prowadzenia zajęć w danym miejscu;</text:p>
      <text:p text:style-name="P2">3) niezwłocznie przerwać zajęcia i wyprowadzić dzieci z zagrożonego miejsca, jeżeli zagrożenie powstanie lub ujawni się w trakcie zajęć;</text:p>
      <text:p text:style-name="P2">4) przestrzegać ustalonych godzin rozpoczynania i kończenia zajęć;</text:p>
      <text:p text:style-name="P2">5) dbać o czystość, ład i porządek w czasie trwania zajęć i po ich zakończeniu, usuwać z sali uszkodzone zabawki i pomoce dydaktyczne, które mogłyby zagrażać zdrowiu dzieci;</text:p>
      <text:p text:style-name="P2">6) udzielić dziecku pierwszej pomocy w przypadku urazu lub wystąpienia choroby;</text:p>
      <text:p text:style-name="P2">7) niezwłocznie zawiadomić rodziców / opiekunów prawnych/innych podmiotów sprawujących opiekę nad dzieckiem i dyrektora przedszkola w przypadku zauważenia niepokojących objawów chorobowych;</text:p>
      <text:p text:style-name="P2">8) zgłaszać dyrektorowi przedszkola wszystkie wyjścia z dziećmi poza teren przedszkola;</text:p>
      <text:p text:style-name="P2">9) przestrzegać procedur obowiązujących w przedszkolu, a zwłaszcza procedury odbierania dzieci z przedszkola, postępowania w sytuacjach kryzysowych;</text:p>
      <text:p text:style-name="P26">§ 27</text:p>
      <text:p text:style-name="P27">1. W przedszkolu może być utworzone stanowisko zastępcy dyrektora przedszkola. Powołania i odwołania zastępcy dyrektora dokonuje dyrektor przedszkola, przy czym przy powołaniu musi uzyskać opinię rady pedagogicznej i organu prowadzącego.</text:p>
      <text:p text:style-name="P2">2. Zastępca dyrektora wykonuje zadania zgodnie z ustalonym podziałem kompetencji pomiędzy nim a dyrektorem przedszkola.</text:p>
      <text:p text:style-name="P3">Rozdział 2.</text:p>
      <text:p text:style-name="P3">Pracownicy obsługi i administracji</text:p>
      <text:p text:style-name="P26">§ 28</text:p>
      <text:p text:style-name="P27">1. W przedszkolu zatrudnieni są pracownicy samorządowi na stanowiskach urzędniczych i pomocniczo-obsługowych. Ich podstawowym zadaniem jest zapewnienie sprawnego funkcjonowania przedszkola jako instytucji publicznej oraz utrzymanie obiektu i jego otoczenia w czystości i porządku.</text:p>
      <text:p text:style-name="P2"><text:soft-page-break/>2. Pracownicy obsługi i administracji są pracownikami samorządowymi i podlegają regulacjom ustawy o pracownikach samorządowych.</text:p>
      <text:p text:style-name="P2">3. Do podstawowych obowiązków pracownika samorządowego należy w szczególności:</text:p>
      <text:p text:style-name="P2">1) przestrzeganie Konstytucji Rzeczpospolitej Polskiej i innych przepisów prawa;</text:p>
      <text:p text:style-name="P2">2) dochowanie tajemnicy ustawowo chronionej;</text:p>
      <text:p text:style-name="P2">3) wykonywanie zadań sumiennie, sprawnie i bezstronnie;</text:p>
      <text:p text:style-name="P2">4) zachowanie się z godnością w miejscu pracy i poza nim;</text:p>
      <text:p text:style-name="P2">5) stałe podnoszenie umiejętności i kwalifikacji zawodowych;</text:p>
      <text:p text:style-name="P2">6) zachowanie uprzejmości i życzliwości w kontaktach z rodzicami/opiekunami prawnymi/innymi podmiotami sprawującymi opiekę nad dzieckiem zwierzchnikami. podwładnymi oraz współpracownikami;</text:p>
      <text:p text:style-name="P2">7) udzielanie informacji organom, instytucjom i osobom fizycznym oraz udostępnianie dokumentów znajdujących/ opiekunów prawnych/innych podmiotów sprawujących opiekę nad dzieckiem się w posiadaniu jednostki, w której pracownik jest zatrudniony, jeżeli prawo tego nie zabrania;</text:p>
      <text:p text:style-name="P2">8) złożenie oświadczenia przez pracowników na stanowiskach urzędniczych o prowadzeniu działalności gospodarczej, zgodnie z wymogami ustawy.</text:p>
      <text:p text:style-name="P2">4. Szczegółowy zakres obowiązków pracowników samorządowych oraz ich szczegółowe zadania ustala dyrektor placówki.</text:p>
      <text:p text:style-name="P2">5. Pracownik zatrudniony w przedszkolu zobowiązany jest do przestrzegania zakresu obowiązków na zajmowanym stanowisku.</text:p>
      <text:p text:style-name="P26">§ 29</text:p>
      <text:p text:style-name="P27">1. Pomoc nauczyciela współpracuje z nauczycielkami przydzielonej grupy.</text:p>
      <text:p text:style-name="P2">2. Pomoc nauczyciela zna i respektuje prawa dziecka.</text:p>
      <text:p text:style-name="P2">3. Do zadań pomocy nauczyciela i woźnej należy:</text:p>
      <text:p text:style-name="P2">1) spełnianie czynności opiekuńczych w stosunku do dzieci: pomoc w rozbieraniu się i ubieraniu, pomoc przy zabiegach higienicznych i korzystaniu z toalety oraz w innych sytuacjach tego wymagających;</text:p>
      <text:p text:style-name="P2">2) współuczestniczenie w organizowaniu zabaw, zajęć w sali, w ogrodzie i poza terenem przedszkola;</text:p>
      <text:p text:style-name="P2">3) opieka nad dziećmi w czasie spacerów i wycieczek;</text:p>
      <text:p text:style-name="P2">4) udział w przygotowywaniu pomocy dydaktycznych i w dekorowaniu sali;</text:p>
      <text:p text:style-name="P2">5) uzgadnianie z nauczycielem wszelkich podejmowanych działań na terenie grupy;</text:p>
      <text:p text:style-name="P2">6) unikanie wchodzenia w kompetencje nauczyciela w sprawach dotyczących wychowanków, dyskrecja i przestrzeganie ochrony prywatności dzieci i ich rodzin;</text:p>
      <text:p text:style-name="P2">7) pomoc w przygotowaniu sprzętu do odpoczynku poobiedniego dzieci;</text:p>
      <text:p text:style-name="P2"><text:soft-page-break/>8) dbałość o zabawki, gry, książki, pomoce dydaktyczne itp., w przydzielonej grupie;</text:p>
      <text:p text:style-name="P2">9) w razie potrzeby pełnienie dyżuru w szatni;</text:p>
      <text:p text:style-name="P2">10) utrzymywanie w czystości przydzielonych pomieszczeń;</text:p>
      <text:p text:style-name="P2">11) podczas nieobecności woźnej przygotowanie sali do posiłków i leżakowania oraz utrzymywanie jej w czystości;</text:p>
      <text:p text:style-name="P2">12) przestrzeganie przepisów bhp i przepisów pożarowych., zabezpieczanie przed dziećmi środków czystościowych, zgłaszanie zwierzchnikowi wszelkich zagrożeń i uszkodzeń sprzętu;</text:p>
      <text:p text:style-name="P2">13) przestrzeganie dyscypliny pracy, Regulaminu Pracy i wszelkich regulaminów bhp i przepisów pożarowych.;</text:p>
      <text:p text:style-name="P2">14) wykonywanie innych prac zleconych przez dyrektora przedszkola lub nauczycielkę pracującą razem w grupie, wynikających z organizacji pracy przedszkola.</text:p>
      <text:p text:style-name="P26">§ 30</text:p>
      <text:p text:style-name="P27">1. Pracownicy przedszkola są zobowiązani do:</text:p>
      <text:p text:style-name="P2">1) jednakowego traktowania wszystkich dzieci i rodziców niezależnie od ich pochodzenia, stanu majątkowego, wyznania, statusu ekonomicznego itp.;</text:p>
      <text:p text:style-name="P2">2) przestrzegania praw dziecka określonych w niniejszym statucie;</text:p>
      <text:p text:style-name="P2">3) dbania o bezpieczeństwo wychowanków;</text:p>
      <text:p text:style-name="P11">a) zapoznania się i przestrzegania Polityki Ochrony Małoletnich przed Krzywdzeniem obowiązującej w przedszkolu.</text:p>
      <text:p text:style-name="P2">4) taktownego zachowania wobec przełożonych, innych pracowników placówki, wychowanków przedszkola i ich rodziców/ opiekunów prawnych/innych podmiotów sprawujących opiekę nad dzieckiem oraz interesantów;</text:p>
      <text:p text:style-name="P2">5) sumiennego wykonywania obowiązków służbowych;</text:p>
      <text:p text:style-name="P2">6) troski o ład, porządek i mienie przedszkolne.</text:p>
      <text:p text:style-name="P3">DZIAŁ VI.</text:p>
      <text:p text:style-name="P3">WYCHOWANKOWIE PRZEDSZKOLA</text:p>
      <text:p text:style-name="P3">Rozdział 1.</text:p>
      <text:p text:style-name="P3">Prawa i obowiązki dzieci w przedszkolu</text:p>
      <text:p text:style-name="P26">§ 31</text:p>
      <text:p text:style-name="P27">1. Do przedszkola uczęszczają dzieci w wieku od 3 lat do momentu rozpoczęcia przez nie nauki szkolnej .</text:p>
      <text:p text:style-name="P2">2. Dziecko w wieku 6 lat ma obowiązek odbycia rocznego przygotowania przedszkolnego.</text:p>
      <text:p text:style-name="P2">3. W szczególnie uzasadnionych przypadkach dyrektor może przyjąć do przedszkola dziecko w wieku 2,5 lat, o ile przedszkole po zakończonej rekrutacji i rekrutacji uzupełniającej dysponuje wolnymi miejscami.</text:p>
      <text:p text:style-name="P2"><text:soft-page-break/>4. Dziecko w wieku powyżej 7 lat, któremu odroczono realizację obowiązku szkolnego, może uczęszczać do przedszkola nie dłużej niż do końca roku szkolnego w tym roku kalendarzowym, w którym kończy 9 lat. Decyzję o odroczeniu obowiązku szkolnego podejmuje dyrektor właściwej obwodowo szkoły, po zasięgnięciu opinii poradni psychologiczno-pedagogicznej.</text:p>
      <text:p text:style-name="P2">5. Dziecko w przedszkolu ma wszystkie prawa wynikające z Konwencji Praw Dziecka, a w szczególności prawo do:</text:p>
      <text:p text:style-name="P2">1) właściwie zorganizowanego procesu opiekuńczo -wychowawczo-dydaktycznego, zgodnego z zasadami bezpieczeństwa, odpowiadającego jego potrzebom, zainteresowaniom i możliwościom psychofizycznym;</text:p>
      <text:p text:style-name="P2">2) szacunku dla swoich potrzeb;</text:p>
      <text:p text:style-name="P2">3) ochrony przed wszelkimi formami przemocy fizycznej bądź psychicznej;</text:p>
      <text:p text:style-name="P2">4) poszanowania godności osobistej i własności intelektualnej;</text:p>
      <text:p text:style-name="P2">5) życzliwego i podmiotowego traktowania w procesie dydaktyczno-wychowawczym;</text:p>
      <text:p text:style-name="P2">6) swobodnego wyrażania swoich myśli i przekonań, z poszanowaniem zdania innych;</text:p>
      <text:p text:style-name="P2">7) rozwijania cech indywidualnych i postaw twórczych;</text:p>
      <text:p text:style-name="P2">8) ochrony zdrowia psychicznego i fizycznego.</text:p>
      <text:p text:style-name="P2">6. W przedszkolu ustalane są wspólnie z dziećmi normy zachowań. Dziecko w przedszkolu ma obowiązek:</text:p>
      <text:p text:style-name="P2">1) przestrzegać ustalonych zasad, zwłaszcza dotyczących bezpieczeństwa;</text:p>
      <text:p text:style-name="P2">2) słuchać i reagować na polecenia nauczyciela;</text:p>
      <text:p text:style-name="P2">3) szanować kolegów i wytwory ich pracy;</text:p>
      <text:p text:style-name="P2">4) szanować sprzęty i zabawki znajdujące się w przedszkolu;</text:p>
      <text:p text:style-name="P2">5) w miarę możliwości sygnalizować nauczycielowi złe samopoczucie i swoje potrzeby fizjologiczne.</text:p>
      <text:p text:style-name="P3">Rozdział 2.</text:p>
      <text:p text:style-name="P3">Nagrody i kary</text:p>
      <text:p text:style-name="P26">§ 32</text:p>
      <text:p text:style-name="P27">1. Dziecko za dobre zachowanie i postępy w nauce może być w przedszkolu nagrodzone:</text:p>
      <text:p text:style-name="P2">1) ustną pochwałą nauczyciela;</text:p>
      <text:p text:style-name="P2">2) pochwałą do rodziców/opiekunów prawnych/innych podmiotów sprawujących opiekę nad dzieckiem</text:p>
      <text:p text:style-name="P2">3) pochwałą dyrektora przedszkola.</text:p>
      <text:p text:style-name="P2">2. Dziecko może być ukarane za świadome niestosowanie się do obowiązujących w przedszkolu zasad:</text:p>
      <text:p text:style-name="P2">1) ustną uwagą nauczyciela;</text:p>
      <text:p text:style-name="P2"><text:soft-page-break/>2) odsunięciem od zabawy na krótki czas;</text:p>
      <text:p text:style-name="P2">3) odebraniem dziecku przedmiotu niewłaściwej zabawy;</text:p>
      <text:p text:style-name="P2">4) czasowym ograniczeniem uprawnień do wybranych zabaw.</text:p>
      <text:p text:style-name="P2">3. W przedszkolu wyklucza się wszelkie formy kar fizycznych.</text:p>
      <text:p text:style-name="P2">4. Wychowankowie przejawiający zachowania agresywne zagrażające zdrowiu innych dzieci poddawani są wnikliwej obserwacji przez nauczycieli, pedagoga i psychologa, którzy podejmują decyzję o:</text:p>
      <text:p text:style-name="P2">1) powiadomieniu dyrektora przedszkola;</text:p>
      <text:p text:style-name="P2">2) powiadomieniu rodziców / opiekunów prawnych/innych podmiotów sprawujących opiekę nad dzieckiem;</text:p>
      <text:p text:style-name="P2">3) spotkaniu nauczycieli i psychologa z rodzicami / opiekunami prawnymi/innymi podmiotami sprawującymi opiekę nad dzieckiem w obecności dyrektora przedszkola w celu uzgodnienia wspólnego kierunku oddziaływań wychowawczych;</text:p>
      <text:p text:style-name="P2">4) innych działaniach podjętych w porozumieniu z rodzicami / opiekunów prawnych/innych podmiotów sprawujących opiekę nad dzieckiem</text:p>
      <text:p text:style-name="P26">§ 33</text:p>
      <text:p text:style-name="P27">1. Dziecko powinno przyjść do przedszkola czyste, starannie uczesane i ubrane w strój wygodny, umożliwiający samodzielne ubranie się i rozebranie. Odzież wierzchnia powinna być dostosowana do warunków atmosferycznych i umożliwiać codzienny pobyt dziecka na świeżym powietrzu. Ubrań dziecka nie wolno spinać agrafkami ani szpilkami.</text:p>
      <text:p text:style-name="P2">2. Dziecko powinno mieć wygodne obuwie zmienne, chusteczki higieniczne do nosa, worek ze strojem gimnastycznym, komplet ubrań na zmianę. Wszystkie rzeczy powinny być podpisane i znane dziecku.</text:p>
      <text:p text:style-name="P2">3. Dziecko nie powinno przynosić do przedszkola rzeczy wartościowych oraz telefonów komórkowych. Przedszkole nie ponosi odpowiedzialności za rzeczy zepsute lub zagubione.</text:p>
      <text:p text:style-name="P3">Rozdział 3.</text:p>
      <text:p text:style-name="P3">Szczegółowe zasady przyprowadzania i odbierania dzieci</text:p>
      <text:p text:style-name="P26">§ 34</text:p>
      <text:p text:style-name="P27">1. Dziecko powinno być przyprowadzane do przedszkola w godzinach 7.00 – 8.20. Rodzice/ opiekunowie prawni/inne podmioty sprawujące opiekę nad dzieckiem obowiązani są zgłaszać ewentualne spóźnienia telefonicznie lub osobiście poprzedniego dnia nauczycielce w grupie.</text:p>
      <text:p text:style-name="P10"><text:span text:style-name="Domyślna_20_czcionka_20_akapitu"><text:span text:style-name="T3">2. Osoba przyprowadzająca dziecko do przedszkola obowiązana jest rozebrać je w szatni i osobiście przekazać pracownikowi dyżurującemu. Nauczyciel/pracownik przedszkola nie ponosi odpowiedzialności za bezpieczeństwo dziecka pozostawionego przez rodziców/ opiekunów prawnych/innych podmiotów sprawujących opiekę nad dzieckiem przed furtką, wejściem do przedszkola, w szatni, przed zamkniętymi drzwiami sali itp.</text:span></text:span></text:p>
      <text:p text:style-name="P2">3. Do przedszkola nie należy przyprowadzać dzieci przeziębionych, zakatarzonych, wymiotujących i z objawami innych chorób.</text:p>
      <text:p text:style-name="P2"><text:soft-page-break/>4. Dzieci przyprowadzane są i odbierane przez rodziców / opiekunów prawnych/innych podmiotów sprawujących opiekę nad dzieckiem lub upoważnione przez nich osoby dorosłe gwarantujące pełne bezpieczeństwo. Rodzice/prawni opiekunowie inne podmioty sprawujące opiekę nad dzieckiem mogą zmienić osobę upoważnioną (pisemne upoważnienie według wzoru ustalonego przez dyrektora placówki) na inną w każdym czasie. Rodzice/ opiekunowie prawni/inne podmioty sprawujące opiekę nad dzieckiem lub pełnoletnia osoba upoważniona ponosi całkowitą odpowiedzialność za dziecko w drodze do przedszkola(do momentu odebrania dziecka przez pracownika przedszkola) oraz w drodze dziecka z przedszkola do domu. W szczególnych wypadkach dziecko może być odebrane przez niepełnoletnie rodzeństwo, które ma upoważnienie od rodzica i posiada dowód osobisty lub legitymację szkolną. Rodzice składają dodatkowe oświadczenie, że biorą całkowitą odpowiedzialność za bezpieczeństwo dzieci po opuszczeniu przez nie terenu placówki.</text:p>
      <text:p text:style-name="P2">5. Upoważnienie pisemne powinno zawierać imiona i nazwiska rodziców / opiekunów prawnych/innych podmiotów sprawujących opiekę nad dzieckiem, imię i nazwisko dziecka oraz imię i nazwisko osoby upoważnionej z numerem dowodu osobistego tej osoby <text:s/>oraz deklarację zgody na udostępnienie danych osobowych.</text:p>
      <text:p text:style-name="P2">6. Osoba upoważniona w momencie odbioru dziecka powinna posiadać przy sobie dowód tożsamości i na żądanie nauczyciela bądź pracownika przedszkola okazać go. W sytuacjach budzących wątpliwości nauczyciel kontaktuje się z rodzicami / opiekunami prawnymi/innymi podmiotami sprawującymi opiekę nad dzieckiem wychowanka i dyrektorem przedszkola.</text:p>
      <text:p text:style-name="P2">7. Przedszkole może odmówić wydania dziecka w przypadku, gdy stan osoby odbierającej wskazuje, że nie jest ona w stanie zapewnić dziecku bezpieczeństwa (osoba pod wpływem alkoholu, środków odurzających itp.).</text:p>
      <text:p text:style-name="P2">8. O każdym przypadku odmowy wydania dziecka niezwłocznie informowany jest dyrektor przedszkola. Przedszkole podejmuje wszelkie dostępne czynności w celu nawiązania kontaktu z rodzicami/ opiekunami prawnymi/innymi podmiotami sprawującymi opiekę nad dzieckiem.</text:p>
      <text:p text:style-name="P2">9. W przypadku odbioru dziecka przez rodziców lub osoby upoważnione po godzinie 17.00 (godzina zamknięcia przedszkola), nauczycielka zobowiązana jest do skontaktowania się telefonicznego z rodzicami/ opiekunami prawnymi/innymi podmiotami sprawującymi opiekę nad dzieckiem dziecka.</text:p>
      <text:p text:style-name="P2">10. W przypadku powtarzających się sytuacji opisanych w pkt. 9 podjęte zostaną następujące działania:</text:p>
      <text:p text:style-name="P2">1) rozmowa wyjaśniająca dyrektora przedszkola z rodzicami / opiekunami prawnymi/innymi podmiotami sprawującymi opiekę nad dzieckiem dziecka;</text:p>
      <text:p text:style-name="P2">2) wystosowanie listu do rodziców dziecka/opiekunów prawnych/innych podmiotów sprawujących opiekę nad dzieckiem;</text:p>
      <text:p text:style-name="P2">3) wystąpienie dyrektora z wnioskiem do Sądu Rodzinnego i Opiekuńczego o zbadanie sytuacji rodzinnej wychowanka przedszkola.</text:p>
      <text:p text:style-name="P2">11. W przypadku, gdy dziecko nie zostanie odebrane po upływie czasu pracy przedszkola, nauczyciel zobowiązany jest powiadomić telefonicznie rodziców/opiekunów prawnych/innych podmiotów sprawujących opiekę nad dzieckiem/ o zaistniałym fakcie.</text:p>
      <text:p text:style-name="P2">12. W przypadku, gdy pod wskazanymi numerami telefonów (praca, dom) nie można uzyskać informacji o miejscu pobytu rodziców/opiekunów prawnych/innych podmiotów sprawujących <text:soft-page-break/>opiekę nad dzieckiem/ i osób upoważnionych do odbioru dziecka, nauczyciel zobowiązany jest powiadomić dyrektora przedszkola i najbliższy komisariat policji o niemożności skontaktowania się z rodzicami dziecka w celu ustalenia miejsca ich pobytu.</text:p>
      <text:p text:style-name="P2">13. Życzenie rodziców/opiekunów prawnych/innych podmiotów sprawujących opiekę nad dzieckiem <text:s text:c="2"/>dotyczące nieodbierania dziecka przez jednego z rodziców musi być poświadczone przez orzeczenie sądowe.</text:p>
      <text:p text:style-name="P2">14. Na czas zajęć w budynku przedszkola drzwi wejściowe do przedszkola pozostają zamknięte, by uniemożliwić wejście osób niepożądanych. W celu zabezpieczenia obiektu przedszkolnego i zapewnienia bezpieczeństwa przebywających w nim wychowanków drzwi wejściowe otwierane są po uprzednim upewnieniu się, kto i w jakim celu chce wejść do przedszkola.</text:p>
      <text:p text:style-name="P2">15. Rodzice/opiekunowie prawni/inne podmioty sprawujące opiekę nad dzieckiem/ mają obowiązek niezwłocznie poinformować przedszkole o kłopotach zdrowotnych dziecka, <text:s/>w tym o alergiach, zatruciach pokarmowych i chorobach zakaźnych.</text:p>
      <text:p text:style-name="P2">16. W przedszkolu nie mogą być stosowane wobec wychowanków żadne zabiegi medyczne z wyjątkiem udzielania pierwszej pomocy przedmedycznej. Nauczycielowi nie wolno podawać dzieciom żadnych leków.</text:p>
      <text:p text:style-name="P2">17. Niedopuszczalne jest wyposażanie dzieci przyprowadzanych do przedszkola w jakiekolwiek leki i zatajanie tego faktu przed nauczycielką.</text:p>
      <text:p text:style-name="P2">18. Nauczycielka danego oddziału ma obowiązek niezwłocznie poinformować rodziców/opiekunów prawnych/inne podmioty sprawujące opiekę nad dzieckiem o zaobserwowanych, niepokojących sygnałach dotyczących stanu zdrowia dziecka.</text:p>
      <text:p text:style-name="P2">19. Rodzice/opiekunowie prawni/inne podmioty sprawujące opiekę nad dzieckiem/ zobowiązani są do natychmiastowego odbioru dziecka w przypadku otrzymania zawiadomienia o jego chorobie.</text:p>
      <text:p text:style-name="P3">DZIAŁ VII.</text:p>
      <text:p text:style-name="P3">RODZICE /OPIEKUNOWIE PRAWNI/INNE PODMIOTY SPRAWUJĄCE OPIEKĘ NAD DZIECKIEM</text:p>
      <text:p text:style-name="P3">Rozdział 1.</text:p>
      <text:p text:style-name="P3">Obowiązki rodziców/opiekunów prawnych/innych podmiotów sprawujących opiekę nad dzieckiem</text:p>
      <text:p text:style-name="P26">§ 35</text:p>
      <text:p text:style-name="P27">1. Zgodnie z Kodeksem Rodzinnym i Opiekuńczym, a także z Międzynarodową Konwencją Praw Dziecka rodzice ponoszą odpowiedzialność za kształcenie i wychowanie swoich dzieci.</text:p>
      <text:p text:style-name="P2">2. Do podstawowych obowiązków rodziców wychowanka przedszkola należy:</text:p>
      <text:p text:style-name="P2">1) przestrzeganie niniejszego statutu;</text:p>
      <text:p text:style-name="P2">2) współpraca z nauczycielkami prowadzącymi grupę w celu ujednolicenia oddziaływań wychowawczo-dydaktycznych rodziny i przedszkola;</text:p>
      <text:p text:style-name="P2">3) przygotowanie dziecka do funkcjonowania w grupie przedszkolnej w zakresie podstawowych czynności samoobsługowych;</text:p>
      <text:p text:style-name="P2"><text:soft-page-break/>4) respektowanie uchwał rady pedagogicznej i rady rodziców;</text:p>
      <text:p text:style-name="P2">5) terminowe uiszczanie opłat za pobyt dziecka w przedszkolu;</text:p>
      <text:p text:style-name="P2">6) przyprowadzanie dziecka do przedszkola w dobrym stanie zdrowia;</text:p>
      <text:p text:style-name="P2">7) rzetelne informowanie o stanie zdrowia dziecka szczególnie w przypadku, gdy może to być istotne dla jego bezpieczeństwa, stosowanej diety;</text:p>
      <text:p text:style-name="P2">8) bezzwłoczne informowanie przedszkola o stwierdzeniu choroby zakaźnej u dziecka;</text:p>
      <text:p text:style-name="P2">9) dostarczenie informacji o stanie zdrowia dziecka po przebytej chorobie, pozwalającego na pobyt dziecka w przedszkolu;</text:p>
      <text:p text:style-name="P2">10) zawiadamianie przedszkola o przyczynach długotrwałych nieobecności dziecka (powyżej 14dni);</text:p>
      <text:p text:style-name="P2">11) przyprowadzanie i odbieranie dziecka z przedszkola osobiście lub przez upoważnioną osobę zapewniającą dziecku pełne bezpieczeństwo;</text:p>
      <text:p text:style-name="P2">12) przestrzeganie godzin pracy przedszkola, limitu czasu (10 godzin) pobytu dziecka w przedszkolu oraz ramowego rozkładu dnia;</text:p>
      <text:p text:style-name="P2">13) zapewnienie dziecku warunków do regularnego uczęszczania na zajęcia;</text:p>
      <text:p text:style-name="P2">14) zapewnienie dziecku niezbędnego wyposażenia;</text:p>
      <text:p text:style-name="P2">15) kontrolowanie, ze względów bezpieczeństwa, co dziecko zabiera do przedszkola;</text:p>
      <text:p text:style-name="P2">16) uczestniczenie w zebraniach organizowanych przez przedszkole;</text:p>
      <text:p text:style-name="P2">17) bezzwłoczne informowanie przedszkola o zmianach telefonu kontaktowego i adresie zamieszkania;</text:p>
      <text:p text:style-name="P2">18) śledzenie na bieżąco informacji umieszczanych na tablicach ogłoszeń i stronie internetowej przedszkola.</text:p>
      <text:p text:style-name="P3">Rozdział 2.</text:p>
      <text:p text:style-name="P3">Prawa rodziców/opiekunów prawnych/innych podmiotów sprawujących opiekę nad dzieckiem</text:p>
      <text:p text:style-name="P26">§ 36</text:p>
      <text:p text:style-name="P27">1. Rodzice/opiekunowie prawni/inne podmioty sprawujące opiekę nad dzieckiem/ i nauczyciele zobowiązani są współdziałać ze sobą w celu skutecznego oddziaływania wychowawczego na dziecko i określenia drogi jego indywidualnego rozwoju.</text:p>
      <text:p text:style-name="P2">2. Rodzice/opiekunowie prawni/inne podmioty sprawujące opiekę nad dzieckiem mają prawo do:</text:p>
      <text:p text:style-name="P2">1) zapoznania się z realizowanymi w przedszkolu programami oraz zadaniami wynikającymi z rocznego planu pracy przedszkola i z planów miesięcznych w danym oddziale;</text:p>
      <text:p text:style-name="P2">2) uzyskiwania na bieżąco rzetelne informacje na temat aktualnego stanu rozwoju i postępów swojego dziecka;</text:p>
      <text:p text:style-name="P2">3) uzyskiwania porad i wskazówek od nauczycieli, w celu rozpoznawania przyczyn trudności wychowawczych oraz doboru metod udzielania dziecku pomocy;</text:p>
      <text:p text:style-name="P2"><text:soft-page-break/>4) wybierania swojej reprezentacji w formie rady rodziców;</text:p>
      <text:p text:style-name="P2">5) zapoznania się ze statutem przedszkola oraz regulaminem rady rodziców;</text:p>
      <text:p text:style-name="P2">6) wyrażania i przekazywania nauczycielowi oraz dyrektorowi wniosków z obserwacji pracy przedszkola;</text:p>
      <text:p text:style-name="P2">7) wyrażania i przekazywania opinii na temat pracy przedszkola organowi prowadzącemu i nadzorującemu pracę pedagogiczną, poprzez swoje przedstawicielstwo;</text:p>
      <text:p text:style-name="P2">8) otrzymywania pomocy pedagogicznej, psychologicznej oraz innej, zgodnie z potrzebami;</text:p>
      <text:p text:style-name="P2">9) dokonywania wyboru zajęć dodatkowych;</text:p>
      <text:p text:style-name="P2">10) udziału i organizowania wspólnych spotkań z okazji uroczystości i imprez przedszkolnych;</text:p>
      <text:p text:style-name="P2">11) zapoznawania się z planowanym jadłospisem.</text:p>
      <text:p text:style-name="P26">§ 37</text:p>
      <text:p text:style-name="P27">1. Przedszkole współpracuje regularnie z rodzicami/opiekunami prawnymi/innymi podmiotami sprawującymi opiekę nad dzieckiem wychowanków w celu wspólnego uzgadniania kierunku i zakresu działań wychowawczych.</text:p>
      <text:p text:style-name="P2">2. Częstotliwość wzajemnych spotkań rodziców/ opiekunów prawnych/innych podmiotów sprawujących opiekę nad dzieckiem i nauczycielek poświęconych wymianie informacji i dyskusji na tematy wychowawcze zależy od nauczyciela prowadzącego oddział i rodziców.</text:p>
      <text:p text:style-name="P2">3. Formy współpracy z rodzicami/opiekunami prawnymi/innymi podmiotami sprawującymi opiekę nad dzieckiem:</text:p>
      <text:p text:style-name="P2">1) zebrania grupowe i zajęcia otwarte;</text:p>
      <text:p text:style-name="P2">2) uroczystości i spotkania okolicznościowe, wycieczki, imprezy plenerowe i inne z udziałem rodziców/opiekunów prawnych/innych podmiotów sprawujących opiekę nad dzieckiem;</text:p>
      <text:p text:style-name="P2">3) konsultacje i rozmowy indywidualne z dyrektorem przedszkola, nauczycielami, specjalistami w zależności od potrzeb;</text:p>
      <text:p text:style-name="P11">4) pogadanki i zajęcia warsztatowe podnoszące wiedzę pedagogiczną;</text:p>
      <text:p text:style-name="P11">5) tablice informacyjne, wystawy prac dzieci;</text:p>
      <text:p text:style-name="P11">6) informacje umieszczane na stronie internetowej.</text:p>
      <text:p text:style-name="P28"><text:span text:style-name="Domyślna_20_czcionka_20_akapitu"><text:span text:style-name="T4">4. Po zakończeniu rekrutacji dzieci na następny rok przedszkolny, przedszkole organizuje </text:span></text:span><text:span text:style-name="Domyślna_20_czcionka_20_akapitu"><text:span text:style-name="T4">spotkania</text:span></text:span></text:p>
      <text:p text:style-name="P29"><text:span text:style-name="Domyślna_20_czcionka_20_akapitu"><text:span text:style-name="T4">adaptacyjne dla dzieci nowoprzyjętych</text:span></text:span><text:span text:style-name="Domyślna_20_czcionka_20_akapitu"><text:span text:style-name="T4"> i ich rodziców/opiekunów prawnych/innych podmiotów sprawujących opiekę nad dzieckiem w celu:</text:span></text:span></text:p>
      <text:p text:style-name="P11">1) obniżenia poczucia lęku u dzieci i rodziców/ opiekunów prawnych/innych podmiotów sprawujących opiekę nad dzieckiem związanych z przebywaniem poza domem;</text:p>
      <text:p text:style-name="P11">2) obserwowania stosowanych w przedszkolu metod wychowawczych;</text:p>
      <text:p text:style-name="P11">3) obserwowania dzieci w kontaktach grupowych;</text:p>
      <text:p text:style-name="P11">4) oglądu bazy lokalowej i wyposażenia sal.</text:p>
      <text:p text:style-name="P11"><text:soft-page-break/>5. W celu zapewnienia dziecku podczas pobytu w przedszkolu, odpowiedniej opieki, odżywiania oraz metod opiekuńczo-wychowawczych rodzic dziecka przekazuje dyrektorowi przedszkola uznane przez niego za istotne dane o stanie zdrowia, stosowanej diecie i rozwoju psychofizycznym dziecka.</text:p>
      <text:p text:style-name="P11">6. Z tytułu udostępnienia rodzicom / opiekunom prawnym/innym podmioty sprawującym opiekę nad dzieckiem/ gromadzonych przez przedszkole informacji w zakresie nauczania, wychowanie i opieki, dotyczących ich dziecka, przedszkole nie pobiera żadnych opłat, bez względu na postać i formę przekazanych informacji.</text:p>
      <text:p text:style-name="P3">DZIAŁ VIII.</text:p>
      <text:p text:style-name="P3">POSTANOWIENIA KOŃCOWE</text:p>
      <text:p text:style-name="P26">§ 38</text:p>
      <text:p text:style-name="P27">1. Statut obowiązuje w równym stopniu wszystkich członków społeczności przedszkolnej - nauczycieli, rodziców/opiekunów prawnych/innych podmiotów sprawujących opiekę nad dzieckiem/ i dzieci, pracowników obsługi i administracji.</text:p>
      <text:p text:style-name="P2">2. Wszelkie zmiany niniejszego statutu mogą zostać wprowadzone na podstawie uchwał rady pedagogicznej. Status przedszkola lub jego nowelizację, uchwala się na posiedzeniu rady pedagogicznej odczytując zebranym jego tekst. Członkowie rady pedagogicznej mają prawo do wnoszenia poprawek do proponowanego tekstu statutu. Rada pedagogiczna głosuje nad nowelizacją statutu lub opracowuje nowy statut.</text:p>
      <text:p text:style-name="P11">3. Nowelizacja statutu obliguje Dyrektora przedszkola do opracowania tekstu jednolitego statutu.</text:p>
      <text:p text:style-name="P11">4. Dla zapewnienia znajomości statutu zostanie on udostępniony wszystkim zainteresowanym poprzez:</text:p>
      <text:p text:style-name="P11">1) umieszczenie na tablicy ogłoszeń oraz stronie internetowej przedszkola;</text:p>
      <text:p text:style-name="P11">2) udostępnianie zainteresowanym przez dyrektora przedszkola.</text:p>
      <text:p text:style-name="P30">§ 39</text:p>
      <text:p text:style-name="P31">1. Przedszkole prowadzi i przechowuje dokumentację zgodnie z aktualną instrukcją kancelaryjną i odrębnymi przepisami.</text:p>
      <text:p text:style-name="P11">2. Zasady gospodarki finansowej i materiałowej przedszkola określają odrębne przepisy.</text:p>
      <text:p text:style-name="P30">§ 40</text:p>
      <text:p text:style-name="P32">Statut wchodzi w życie z dniem 01 września 2025 r.</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2%"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Text_20_body"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1$Windows_X86_64 LibreOffice_project/13f8d05e475a6b6572cdd8fe3af1421c659c51c2</meta:generator>
    <meta:initial-creator>Dyrektor</meta:initial-creator>
    <meta:creation-date>2025-09-16T09:58:00Z</meta:creation-date>
    <dc:date>2025-11-03T00:10:45.599541100</dc:date>
    <meta:print-date>2025-09-16T09:58:00Z</meta:print-date>
    <meta:editing-cycles>14</meta:editing-cycles>
    <meta:editing-duration>PT2H6M10S</meta:editing-duration>
    <meta:document-statistic meta:table-count="0" meta:image-count="0" meta:object-count="0" meta:page-count="40" meta:paragraph-count="764" meta:word-count="11877" meta:character-count="94628" meta:non-whitespace-character-count="83381"/>
    <meta:user-defined meta:name="AppVersion">16.0000</meta:user-defined>
    <meta:template xlink:type="simple" xlink:actuate="onRequest" xlink:title="" xlink:href="../../../Downloads/STATUT-PRZEDSZKOLA-W-SKRZEWIE%20POPRAWIONY%2003.2024%20(7).odt/Normal"/>
  </office:meta>
</office:document-meta>
</file>